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Bavelseparklaan 13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500</text:p>
            <text:p text:style-name="common-al">Ontvangstdatum: 28-04-2021</text:p>
            <text:p text:style-name="common-al">Locatie: Bavelseparklaan 13 4817ZX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Bavelseparklaan 13 4817Z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3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3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07.829085774 399259.744406296</meta:user-defined>
    <meta:user-defined meta:name="DC.title">Aanvraag wijziging aanhangsel van een Drank- en Horecavergunning Bavelseparklaan 13 4817ZX Breda</meta:user-defined>
    <meta:user-defined meta:name="OVERHEID.PostcodeHuisnummer/OVERHEIDop.postcodeHuisnummer">4817ZX 13</meta:user-defined>
    <meta:user-defined meta:name="OVERHEIDop.straatnaam">Bavelseparklaan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38</meta:user-defined>
    <meta:user-defined meta:name="OVERHEIDop.GmbID/DC.identifier">gmb-2021-145638</meta:user-defined>
    <meta:user-defined meta:name="OVERHEIDop.versieInformatie"/>
  </office:meta>
</office:document-meta>
</file>