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gemeen plaatselijke verordening (Apv) burgemeester - Dirksland, perceel tussen de Haveloozeweg en de Blind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Apv-ontheffing verleend voor het plaatsen en in werking hebben van een knalapparaat ter voorkoming van schade aan gewassen door hazen en duiven bij het perceel dat ligt tussen de Haveloozeweg en de Blindeweg in Dirksland. De ontheffing geldt van 23 april tot 1 juli 2021. De verzenddatum is 3 mei 2021 en het referentienummer is Z-21-13297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63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3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3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6540.231 417821.403</meta:user-defined>
    <meta:user-defined meta:name="DC.title">Verleende ontheffing Algemeen plaatselijke verordening (Apv) burgemeester - Dirksland, perceel tussen de Haveloozeweg en de Blindeweg.</meta:user-defined>
    <meta:user-defined meta:name="OVERHEID.PostcodeHuisnummer/OVERHEIDop.postcodeHuisnummer">3247GE 6</meta:user-defined>
    <meta:user-defined meta:name="OVERHEIDop.straatnaam">Haveloozeweg</meta:user-defined>
    <meta:user-defined meta:name="OVERHEIDop.woonplaats">Dirksland</meta:user-defined>
    <meta:user-defined meta:name="DCTERMS.W3CDTF/DCTERMS.available">2021-05-11</meta:user-defined>
    <meta:user-defined meta:name="DCTERMS.W3CDTF/OVERHEIDop.jaargang">2021</meta:user-defined>
    <meta:user-defined meta:name="OVERHEIDop.publicationIssue">145636</meta:user-defined>
    <meta:user-defined meta:name="OVERHEIDop.GmbID/DC.identifier">gmb-2021-145636</meta:user-defined>
    <meta:user-defined meta:name="OVERHEIDop.versieInformatie"/>
  </office:meta>
</office:document-meta>
</file>