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Zuid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installatie alarmsysteem, vervanging bestaande dakpannen, plaatsen schoorsteen en plaatsen vlaggenmast </text:p>
            <text:p text:style-name="common-al">OLO-nummer: 5838001</text:p>
            <text:p text:style-name="common-al">Locatie: Pijnacker, Zuiderstraat 24</text:p>
            <text:p text:style-name="common-al">Postcode: 2641 GW</text:p>
            <text:p text:style-name="common-al">Datum besluit: 6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562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2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2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28 </meta:user-defined>
    <meta:user-defined meta:name="DCTERMS.abstract">installatie alarmsysteem, vervanging bestaande dakpannen, plaatsen schoorsteen en plaatsen vlaggenmast</meta:user-defined>
    <dc:language>nl</dc:language>
    <meta:user-defined meta:name="OVERHEID.EPSG28992/DC.spatial">89486.048 447420.323</meta:user-defined>
    <meta:user-defined meta:name="OVERHEID.EPSG28992/DC.spatial">89483.481227631 447425.195011554</meta:user-defined>
    <meta:user-defined meta:name="DC.title">Verleende omgevingsvergunning (Wabo) : Pijnacker, Zuiderstraat 24</meta:user-defined>
    <meta:user-defined meta:name="OVERHEID.PostcodeHuisnummer/OVERHEIDop.postcodeHuisnummer">2641GW 24</meta:user-defined>
    <meta:user-defined meta:name="OVERHEID.PostcodeHuisnummer/OVERHEIDop.postcodeHuisnummer">2641GW 24</meta:user-defined>
    <meta:user-defined meta:name="OVERHEIDop.straatnaam">Zuiderstraat</meta:user-defined>
    <meta:user-defined meta:name="OVERHEIDop.straatnaam">Zuiderstraat</meta:user-defined>
    <meta:user-defined meta:name="OVERHEIDop.woonplaats">Pijnacker</meta:user-defined>
    <meta:user-defined meta:name="OVERHEIDop.woonplaats">Pijnack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26</meta:user-defined>
    <meta:user-defined meta:name="OVERHEIDop.GmbID/DC.identifier">gmb-2021-145626</meta:user-defined>
    <meta:user-defined meta:name="OVERHEIDop.versieInformatie"/>
  </office:meta>
</office:document-meta>
</file>