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- Oude-Tonge, tegenover Beatrixstraat 15-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verleend voor het plaatsen van een bouwafvalcontainer bij de straat tegenover de woningen Beatrixstraat 15-17 in Oude-Tonge. De vergunning geldt van 17 mei tot en met 28 juni 2021. De verzenddatum is 3 mei 2021 en het referentienummer is Z-21-13300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61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1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1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4019 412082</meta:user-defined>
    <meta:user-defined meta:name="DC.title">Verleende vergunning Algemeen plaatselijke verordening (Apv) burgemeester - Oude-Tonge, tegenover Beatrixstraat 15-17.</meta:user-defined>
    <meta:user-defined meta:name="OVERHEID.PostcodeHuisnummer/OVERHEIDop.postcodeHuisnummer">3255BA 15</meta:user-defined>
    <meta:user-defined meta:name="OVERHEIDop.straatnaam">Beatrixstraat</meta:user-defined>
    <meta:user-defined meta:name="OVERHEIDop.woonplaats">Oude-Tong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619</meta:user-defined>
    <meta:user-defined meta:name="OVERHEIDop.GmbID/DC.identifier">gmb-2021-145619</meta:user-defined>
    <meta:user-defined meta:name="OVERHEIDop.versieInformatie"/>
  </office:meta>
</office:document-meta>
</file>