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style:style style:family="table-column" style:parent-style-name="colspec" style:name="id1-3-2-4-16-1-1">
      <style:table-column-properties style:rel-column-width="25*"/>
    </style:style>
    <style:style style:family="table-column" style:parent-style-name="colspec" style:name="id1-3-2-4-16-1-2">
      <style:table-column-properties style:rel-column-width="9*"/>
    </style:style>
    <style:style style:family="table-column" style:parent-style-name="colspec" style:name="id1-3-2-4-16-1-3">
      <style:table-column-properties style:rel-column-width="17*"/>
    </style:style>
    <style:style style:family="table-column" style:parent-style-name="colspec" style:name="id1-3-2-4-16-1-4">
      <style:table-column-properties style:rel-column-width="18*"/>
    </style:style>
    <style:style style:family="table-column" style:parent-style-name="colspec" style:name="id1-3-2-4-16-1-5">
      <style:table-column-properties style:rel-column-width="25*"/>
    </style:style>
  </office:automatic-styles>
  <office:body>
    <office:text>
      <text:p text:style-name="new_page_staatscourant"/>
      <text:p text:style-name="single-kop-titel">Wijziging Nadere regeling Sociaal Domei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6 oktober 2020 heeft besloten vast te stellen de Nadere Regeling Sociaal Domein als volgt te wijzigen:</text:p>
          </text:section>
        </text:section>
        <text:section text:name="regeling-tekst_id1-3-2-2" text:style-name="regeling-tekst">
          <text:section text:name="hoofdstuk_id1-3-2-2-1" text:style-name="hoofdstuk">
            <text:p text:style-name="hoofdstuk_kop"><text:span text:style-name="label"/> <text:span text:style-name="nr"/> I</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 4.8, tweede lid wordt als volgt gewijzigd:</text:p>
              <text:list text:style-name="id1-3-2-2-1-3-2">
                <text:list-item text:style-override="id1-3-2-2-1-3-2">
                  <text:number>•</text:number>
                  <text:p text:style-name="al">Na ‘hulp bij huishouden’ wordt toegevoegd ‘en basisdagbesteding’.</text:p>
                </text:list-item>
              </text:list>
            </text:section>
            <text:section text:name="artikel_id1-3-2-2-1-4" text:style-name="artikel">
              <text:p text:style-name="artikel_kop_titel"><text:span text:style-name="artikel_kop_label"/> <text:span text:style-name="artikel_kop_nr"/> De bedragen in artikel 4.13, tweede lid worden door toepassing van indexering als volgt gewijzigd:</text:p>
              <text:list text:style-name="id1-3-2-2-1-4-2">
                <text:list-item text:style-override="id1-3-2-2-1-4-2">
                  <text:number>•</text:number>
                  <text:p text:style-name="al">onder a wordt “€ 2.144,52” vervangen door “€ 2.214,86”.</text:p>
                </text:list-item>
                <text:list-item text:style-override="id1-3-2-2-1-4-3">
                  <text:number>•</text:number>
                  <text:p text:style-name="al">onder b wordt “€ 3.572,47” vervangen door ”€ 3.689,65”. </text:p>
                </text:list-item>
              </text:list>
            </text:section>
            <text:section text:name="artikel_id1-3-2-2-1-5" text:style-name="artikel">
              <text:p text:style-name="artikel_kop_titel"><text:span text:style-name="artikel_kop_label"/> <text:span text:style-name="artikel_kop_nr"/> De bedragen in artikel 4.14, eerste lid worden door toepassing van indexering als volgt gewijzigd:</text:p>
              <text:list text:style-name="id1-3-2-2-1-5-2">
                <text:list-item text:style-override="id1-3-2-2-1-5-2">
                  <text:number>•</text:number>
                  <text:p text:style-name="al">onder a wordt “€ 1.198,41” vervangen door ”€ 1.237,72”.</text:p>
                </text:list-item>
                <text:list-item text:style-override="id1-3-2-2-1-5-3">
                  <text:number>•</text:number>
                  <text:p text:style-name="al">onder b wordt “€ 772,40” vervangen door ”€ 797,73”.</text:p>
                </text:list-item>
                <text:list-item text:style-override="id1-3-2-2-1-5-4">
                  <text:number>•</text:number>
                  <text:p text:style-name="al">onder d wordt “€ 1.198,41” vervangen door ”€ 1.237,72.</text:p>
                </text:list-item>
                <text:list-item text:style-override="id1-3-2-2-1-5-5">
                  <text:number>•</text:number>
                  <text:p text:style-name="al">onder e wordt “€ 1.798,13” vervangen door ”€ 1.857,11”. </text:p>
                </text:list-item>
                <text:list-item text:style-override="id1-3-2-2-1-5-6">
                  <text:number>•</text:number>
                  <text:p text:style-name="al">onder f wordt “€ 599,72” vervangen door ”€ 619,39”.</text:p>
                </text:list-item>
              </text:list>
            </text:section>
            <text:section text:name="artikel_id1-3-2-2-1-6" text:style-name="artikel">
              <text:p text:style-name="artikel_kop_titel"><text:span text:style-name="artikel_kop_label">Artikel</text:span> <text:span text:style-name="artikel_kop_nr"/> 4.14, derde lid wordt als volgt gewijzigd:</text:p>
              <text:list text:style-name="id1-3-2-2-1-6-2">
                <text:list-item text:style-override="id1-3-2-2-1-6-2">
                  <text:number>•</text:number>
                  <text:p text:style-name="al">‘270 zones’ vervangen door ‘850 kilometer per jaar’.</text:p>
                </text:list-item>
              </text:list>
            </text:section>
            <text:section text:name="artikel_id1-3-2-2-1-7" text:style-name="artikel">
              <text:p text:style-name="artikel_kop_titel"><text:span text:style-name="artikel_kop_label"/> <text:span text:style-name="artikel_kop_nr"/> Het bedrag in artikel 4.16, tweede lid wordt door toepassing van indexering als volgt gewijzigd:</text:p>
              <text:list text:style-name="id1-3-2-2-1-7-2">
                <text:list-item text:style-override="id1-3-2-2-1-7-2">
                  <text:number>•</text:number>
                  <text:p text:style-name="al">“€ 6.204,-” wordt vervangen door “€ 6.407,49”.</text:p>
                </text:list-item>
              </text:list>
            </text:section>
            <text:section text:name="artikel_id1-3-2-2-1-8" text:style-name="artikel">
              <text:p text:style-name="artikel_kop_titel"><text:span text:style-name="artikel_kop_label"/> <text:span text:style-name="artikel_kop_nr"/> “Bijlage 3. Pgb tarieven” wordt vervangen door een nieuwe “Bijlage 3. Pgb tarieven” (zie hieronder voor bijlage).</text:p>
              <text:p text:style-name="al"/>
            </text:section>
            <text:p text:style-name="hoofdstuk_bottom"/>
          </text:section>
          <text:section text:name="hoofdstuk_id1-3-2-2-2" text:style-name="hoofdstuk">
            <text:p text:style-name="hoofdstuk_kop"><text:span text:style-name="label"/> <text:span text:style-name="nr"/> II dat het bepaalde onder I. met ingang van 1 januari 2021 in werking treedt, met dien verstande dat het tarief voor huishoudelijke ondersteuning vermeld in “Bijlage 3. Pgb tarieven“ en het bepaalde onder 1 D. met terugwerkende kracht in werking treden met ingang van respectievelijk 1 januari 2020 en 1 maart 2020. </text:p>
            <text:section text:name="artikel_id1-3-2-2-2-2" text:style-name="artikel">
              <text:p text:style-name="artikel_kop_titel"><text:span text:style-name="artikel_kop_label"/> <text:span text:style-name="artikel_kop_nr"/> </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3.</text:span> Pgb tarieven</text:p>
          <text:p text:style-name="al">De hoogte van het pgb wordt bepaald aan de hand van onderstaande tabel. In de tabel staan de maximale pgb-tarieven (100%) . </text:p>
          <text:p text:style-name="al"/>
          <text:p text:style-name="al">
          <text:span text:style-name="nadrukondlijn">100%</text:span>
        </text:p>
          <text:p text:style-name="al">Bij inschakeling van een) medewerker(s) in loondienst bij een zorgaanbieder, met zes of meer medewerkers in loondienst, bedraagt het pgb maximaal 100% van het tarief, vermeld in de tabel. </text:p>
          <text:p text:style-name="al"/>
          <text:p text:style-name="al">
          <text:span text:style-name="nadrukondlijn">85%</text:span>
        </text:p>
          <text:p text:style-name="al">Bij inschakeling van een zelfstandige zonder personeel of organisatie met vijf of minder medewerkers in loondienst bedraagt het pgb maximaal 85% van het tarief vermeld in de tabel.</text:p>
          <text:p text:style-name="al"/>
          <text:p text:style-name="al">
          <text:span text:style-name="nadrukondlijn">50%, met maximum uurtarief van € 20,-</text:span>
        </text:p>
          <text:p text:style-name="al">Bij inschakeling van een persoon uit het sociaal netwerk bedraagt het pgb maximaal 50% van het tarief vermeld in de tabel. Het daarbij in aanmerking te nemen uurtarief mag niet meer bedragen dan € 20,- per uur.</text:p>
          <text:p text:style-name="al"/>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inschakelt. Indien de cliënt een zelfstandige zonder personeel inschakelt dan bedraagt het uurtarief maximaal € 19,09. Bij inschakeling van een persoon uit het sociaal netwerk bedraagt het uurtarief maximaal € 15,15.</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ext:span text:style-name="nadrukvet">Omschrijving individuele voorzieningen (jeugd)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ext:p text:style-name="table_al">
                    <text:span text:style-name="nadrukvet">Inclusief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aktherapie</text:p>
                  <text:p text:style-name="table_al">Productcode 45J01)</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text:p text:style-name="table_al">€ 73,35</text:p>
                </table:table-cell>
                <table:table-cell table:style-name="entry" table:number-rows-spanned="1" table:number-columns-spanned="1">
                  <text:p text:style-name="table_al">Maximaal 15 stuks (sessies)</text:p>
                </table:table-cell>
              </table:table-row>
              <table:table-row table:style-name="row">
                <table:table-cell table:style-name="entry" table:number-rows-spanned="1" table:number-columns-spanned="1">
                  <text:p text:style-name="table_al">Jeugdhulp ambulant regulier GGZ (middel)</text:p>
                  <text:p text:style-name="table_al">(productcode: 45J20)</text:p>
                  <text:p text:style-name="table_al"/>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34,72</text:p>
                </table:table-cell>
                <table:table-cell table:style-name="entry" table:number-rows-spanned="1" table:number-columns-spanned="1">
                  <text:p text:style-name="table_al">Maximale indicatieduur is 6 maanden, waarbij gedurende deze indicatieduur maximaal 2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regulier GGZ (zwaar)</text:p>
                  <text:p text:style-name="table_al">(productcode: 45J21)</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34,72</text:p>
                </table:table-cell>
                <table:table-cell table:style-name="entry" table:number-rows-spanned="1" table:number-columns-spanned="1">
                  <text:p text:style-name="table_al">Maximale indicatieduur is 6 maanden, waarbij gedurende deze indicatieduur maximaal 3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GGZ (licht)</text:p>
                  <text:p text:style-name="table_al">(productcode: 45J22)</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431,00</text:p>
                </table:table-cell>
                <table:table-cell table:style-name="entry" table:number-rows-spanned="1" table:number-columns-spanned="1">
                  <text:p text:style-name="table_al">Maximale indicatieduur is 12 maanden, waarbij gedurende deze indicatieduur maximaal 5 stuks mogen worden ingez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GGZ (midden) </text:p>
                  <text:p text:style-name="table_al">(productcode: 45J23)</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47,97</text:p>
                </table:table-cell>
                <table:table-cell table:style-name="entry" table:number-rows-spanned="1" table:number-columns-spanned="1">
                  <text:p text:style-name="table_al">Maximale indicatieduur is 12 maanden, waarbij gedurende deze indicatieduur maximaal 9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e opvoedondersteuning (midden) </text:p>
                  <text:p text:style-name="table_al">(productcode: 45J25)</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 750,56</text:p>
                </table:table-cell>
                <table:table-cell table:style-name="entry" table:number-rows-spanned="1" table:number-columns-spanned="1">
                  <text:p text:style-name="table_al">Maximale indicatieduur is 12 maanden, waarbij gedurende deze indicatieduur maximaal 8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LVB (midden) </text:p>
                  <text:p text:style-name="table_al">(productcode: 45J27)</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33,96</text:p>
                </table:table-cell>
                <table:table-cell table:style-name="entry" table:number-rows-spanned="1" table:number-columns-spanned="1">
                  <text:p text:style-name="table_al">Maximale indicatieduur is 12 maanden, waarbij gedurende deze indicatieduur maximaal 6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Jeugdhulp ambulant specialistisch GGZ (zwaar)</text:p>
                  <text:p text:style-name="table_al">(productcode: 45J24)</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ext:style-name="table_al">€ 601,90</text:p>
                </table:table-cell>
                <table:table-cell table:style-name="entry" table:number-rows-spanned="1" table:number-columns-spanned="1">
                  <text:p text:style-name="table_al">Maximale indicatieduur 12 maanden, waarbij gedurende deze indicatieduur maximaal 7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Jeugdhulp ambulant specialistische opvoedondersteuning (zwaar) </text:p>
                  <text:p text:style-name="table_al">(productcode: 45J26)</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ext:style-name="table_al">€ 979,94</text:p>
                </table:table-cell>
                <table:table-cell table:style-name="entry" table:number-rows-spanned="1" table:number-columns-spanned="1">
                  <text:p text:style-name="table_al">Maximale indicatieduur is 12 maanden , waarbij gedurende deze indicatieduur maximaal 6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Jeugdhulp ambulant specialistisch LVB (zwaar)</text:p>
                  <text:p text:style-name="table_al">(productcode: 45J28)</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720,18</text:p>
                </table:table-cell>
                <table:table-cell table:style-name="entry" table:number-rows-spanned="1" table:number-columns-spanned="1">
                  <text:p text:style-name="table_al">Maximale indicatieduur is 12 maanden, waarbij gedurende deze indicatieduur maximaal 5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agnostiek en behandeling van ernstige enkelvoudige dyslexie</text:p>
                  <text:p text:style-name="table_al">(productcode: 45A17)</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5.557,98</text:p>
                </table:table-cell>
                <table:table-cell table:style-name="entry" table:number-rows-spanned="1" table:number-columns-spanned="1">
                  <text:p text:style-name="table_al">Diagnose maximaal €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groep (middel)</text:p>
                  <text:p text:style-name="table_al">(productcode: 45J12)</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ext:style-name="table_al">€ 73,45</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groep (zwaar)</text:p>
                  <text:p text:style-name="table_al">(productcode: 45J13)</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per week</text:p>
                </table:table-cell>
                <table:table-cell table:style-name="entry" table:number-rows-spanned="1" table:number-columns-spanned="1">
                  <text:p text:style-name="table_al">€ 92,40</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agnostiek</text:p>
                  <text:p text:style-name="table_al">(productcode: 45J14)</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24,80</text:p>
                </table:table-cell>
                <table:table-cell table:style-name="entry" table:number-rows-spanned="1" table:number-columns-spanned="1">
                  <text:p text:style-name="table_al">Maximaal aantal te indiceren uren is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psychofarmaca</text:p>
                  <text:p text:style-name="table_al">(productcode: 45J15)</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9,32</text:p>
                </table:table-cell>
                <table:table-cell table:style-name="entry" table:number-rows-spanned="1" table:number-columns-spanned="1">
                  <text:p text:style-name="table_al">1 stuks is 30 minuten. Maximale indicatieduur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spoedhulp Jeugd 0-18 </text:p>
                  <text:p text:style-name="table_al">(productcode: 46B01)</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2.462,85</text:p>
                </table:table-cell>
                <table:table-cell table:style-name="entry" table:number-rows-spanned="1" table:number-columns-spanned="1">
                  <text:p text:style-name="table_al">De beschikkingsduur is maximaal 4 weken. Er is geen verlenging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spoedhulp Jeugd 18-23</text:p>
                  <text:p text:style-name="table_al">(productcode: 46J00)</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2.462,85</text:p>
                </table:table-cell>
                <table:table-cell table:style-name="entry" table:number-rows-spanned="1" table:number-columns-spanned="1">
                  <text:p text:style-name="table_al">De beschikkingsduur is maximaal 4 weken. Er is geen verlenging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 groepsbegeleiding (middel)</text:p>
                  <text:p text:style-name="table_al">(productcode: 50J10)</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
                </table:table-cell>
                <table:table-cell table:style-name="entry" table:number-rows-spanned="1" table:number-columns-spanned="1">
                  <text:p text:style-name="table_al">€ 44,08</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 groepsbegeleiding (zwaar)</text:p>
                  <text:p text:style-name="table_al">(productcode: 50J11)</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
                </table:table-cell>
                <table:table-cell table:style-name="entry" table:number-rows-spanned="1" table:number-columns-spanned="1">
                  <text:p text:style-name="table_al">€ 56,66</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 individueel </text:p>
                  <text:p text:style-name="table_al">(productcode: 50J08)</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 75,00</text:p>
                </table:table-cell>
                <table:table-cell table:style-name="entry" table:number-rows-spanned="1" table:number-columns-spanned="1">
                  <text:p text:style-name="table_al">Maximale indicatieduur is 1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 Persoonlijke verzorging</text:p>
                  <text:p text:style-name="table_al">(productcode: 50J09)</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text:p>
                  <text:p text:style-name="table_al">(productcode: 43A09)</text:p>
                </table:table-cell>
                <table:table-cell table:style-name="entry" table:number-rows-spanned="1" table:number-columns-spanned="1">
                  <text:p text:style-name="table_al">etmaal</text:p>
                </table:table-cell>
                <table:table-cell table:style-name="entry" table:number-rows-spanned="1" table:number-columns-spanned="1">
                  <text:p text:style-name="table_al">week</text:p>
                </table:table-cell>
                <table:table-cell table:style-name="entry" table:number-rows-spanned="1" table:number-columns-spanned="1">
                  <text:p text:style-name="table_al">€ 44,0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crisis</text:p>
                  <text:p text:style-name="table_al">(productcode: 46J05)</text:p>
                </table:table-cell>
                <table:table-cell table:style-name="entry" table:number-rows-spanned="1" table:number-columns-spanned="1">
                  <text:p text:style-name="table_al">etmaal</text:p>
                </table:table-cell>
                <table:table-cell table:style-name="entry" table:number-rows-spanned="1" table:number-columns-spanned="1">
                  <text:p text:style-name="table_al">week</text:p>
                </table:table-cell>
                <table:table-cell table:style-name="entry" table:number-rows-spanned="1" table:number-columns-spanned="1">
                  <text:p text:style-name="table_al">€ 44,0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huis</text:p>
                  <text:p text:style-name="table_al">(productcode: 43A04)</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283,08</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ren Jeugd</text:p>
                  <text:p text:style-name="table_al">(productcode: 43J11)</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text:p text:style-name="table_al">€ 206,61</text:p>
                </table:table-cell>
                <table:table-cell table:style-name="entry" table:number-rows-spanned="1" table:number-columns-spanned="1">
                  <text:p text:style-name="table_al">Maximaal 104 etmal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naar zelfstandig wonen (verblijf excl. behandeling)</text:p>
                  <text:p text:style-name="table_al">(productcode: 43B03)</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46,93</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vervoer bij Jeugdhulp ambulant specialistisch groep en Jeugdhulp ambulant specialistisch</text:p>
                </table:table-cell>
                <table:table-cell table:style-name="entry" table:number-rows-spanned="1" table:number-columns-spanned="1">
                  <text:p text:style-name="table_al">De kilometerafstand is gebaseerd op de enkele reisafstand vanuit de woon- of schoollocatie van de jeugdige (afstandsberekening locatie cliënt naar locatie aanbieder). Afstandsberekening is conform de kortste route ingevolge een digitale routeplanner.</text:p>
                </table:table-cell>
              </table:table-row>
              <table:table-row table:style-name="row">
                <table:table-cell table:style-name="entry" table:number-rows-spanned="1" table:number-columns-spanned="1">
                  <text:p text:style-name="table_al">groepsvervoer zonder rolstoel reisafstand minder dan 5 km</text:p>
                  <text:p text:style-name="table_al">(productcode: 42VC1)</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2,26</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vervoer zonder rolstoel reisafstand van 5 tot 10 km</text:p>
                  <text:p text:style-name="table_al">groepsvervoer met rolstoel reisafstand minder dan 5 km</text:p>
                  <text:p text:style-name="table_al">(productcode: 42VC2)</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7,31</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vervoer zonder rolstoel reisafstand van 10 tot 20 km </text:p>
                  <text:p text:style-name="table_al">groepsvervoer met rolstoel reisafstand van 5 tot 10 km</text:p>
                  <text:p text:style-name="table_al">Individueel vervoer met of zonder rolstoel reisafstand tot 10 km</text:p>
                  <text:p text:style-name="table_al">(productcode: 42VC3)</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27,43</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vervoer zonder rolstoel reisafstand van 20 tot 30 km </text:p>
                  <text:p text:style-name="table_al">groepsvervoer met rolstoel reisafstand van 10 tot 20 km</text:p>
                  <text:p text:style-name="table_al">Individueel vervoer met of zonder rolstoel reisafstand van 10 tot 20 km</text:p>
                  <text:p text:style-name="table_al">(productcode: 42VC4)</text:p>
                  <text:p text:style-name="table_al"/>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47,14</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vervoer zonder rolstoel reisafstand vanaf 30 km</text:p>
                  <text:p text:style-name="table_al">groepsvervoer met rolstoel reisafstand van vanaf 20 km</text:p>
                  <text:p text:style-name="table_al">Individueel vervoer zonder rolstoel reisafstand vanaf 20 km </text:p>
                  <text:p text:style-name="table_al">(productcode: 42VC5)</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67,65</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vervoer bij overige individuele 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Jeugd zonder rolstoel</text:p>
                  <text:p text:style-name="table_al">(productcode: 42A03)</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4,09</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Jeugd met rolstoel</text:p>
                  <text:p text:style-name="table_al">(productcode: 42A04)</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7,88</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en (</text:span>
                    <text:span text:style-name="nadrukvet">Wmo</text:span>
                    <text:span text:style-name="nadrukv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ren Wmo</text:p>
                  <text:p text:style-name="table_al">(productcode: 04W04)</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maand/</text:p>
                  <text:p text:style-name="table_al">totaal binnen geldigheidsduur beschikking</text:p>
                </table:table-cell>
                <table:table-cell table:style-name="entry" table:number-rows-spanned="1" table:number-columns-spanned="1">
                  <text:p text:style-name="table_al">€ 68,35</text:p>
                </table:table-cell>
                <table:table-cell table:style-name="entry" table:number-rows-spanned="1" table:number-columns-spanned="1">
                  <text:p text:style-name="table_al">Maximaal 52 etmal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middel)</text:p>
                  <text:p text:style-name="table_al">(productcode: 10A38)</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77,80</text:p>
                </table:table-cell>
                <table:table-cell table:style-name="entry" table:number-rows-spanned="1" table:number-columns-spanned="1">
                  <text:p text:style-name="table_al">Maximale indicatieduur is 12 maanden. Indien aangetoond kan worden dat meerdere doelstellingen bereikt zijn, en er nog reële leerdoelen zijn, is een verlenging van maximaal 6 maanden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zwaar)</text:p>
                  <text:p text:style-name="table_al">(productcode: 10A39)</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900,63</text:p>
                </table:table-cell>
                <table:table-cell table:style-name="entry" table:number-rows-spanned="1" table:number-columns-spanned="1">
                  <text:p text:style-name="table_al">Maximale indicatieduur is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extra)</text:p>
                  <text:p text:style-name="table_al">(productcode: 10W01)</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70,20</text:p>
                </table:table-cell>
                <table:table-cell table:style-name="entry" table:number-rows-spanned="1" table:number-columns-spanned="1">
                  <text:p text:style-name="table_al">Maximale indicatieduur is 4 maanden en maximaal te indiceren uren is 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 dagbesteding</text:p>
                  <text:p text:style-name="table_al">(productcode: 07A03)</text:p>
                </table:table-cell>
                <table:table-cell table:style-name="entry" table:number-rows-spanned="1" table:number-columns-spanned="1">
                  <text:p text:style-name="table_al">dagdeel (4 uur)</text:p>
                  <text:p text:style-name="table_al"/>
                  <text:p text:style-name="table_al"/>
                </table:table-cell>
                <table:table-cell table:style-name="entry" table:number-rows-spanned="1" table:number-columns-spanned="1">
                  <text:p text:style-name="table_al">per week/ maand </text:p>
                </table:table-cell>
                <table:table-cell table:style-name="entry" table:number-rows-spanned="1" table:number-columns-spanned="1">
                  <text:p text:style-name="table_al">€ 40,51</text:p>
                </table:table-cell>
                <table:table-cell table:style-name="entry" table:number-rows-spanned="1" table:number-columns-spanned="1">
                  <text:p text:style-name="table_al">Maximaal 7 dagdelen per week </text:p>
                  <text:p text:style-name="table_al"/>
                  <text:p text:style-name="table_al"/>
                </table:table-cell>
              </table:table-row>
              <table:table-row table:style-name="row">
                <table:table-cell table:style-name="entry" table:number-rows-spanned="1" table:number-columns-spanned="1">
                  <text:p text:style-name="table_al">Vervoer Wmo zonder rolstoel</text:p>
                  <text:p text:style-name="table_al">(productcode: 08A03)</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4,11</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Wmo met rolstoel</text:p>
                  <text:p text:style-name="table_al">(productcode: 08A04)</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7,90</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ADL</text:p>
                  <text:p text:style-name="table_al">(productcode: 10W02)</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 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langdurige stabiliteit (middel)</text:p>
                  <text:p text:style-name="table_al">(productcode: 10W03)</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521,10</text:p>
                </table:table-cell>
                <table:table-cell table:style-name="entry" table:number-rows-spanned="1" table:number-columns-spanned="1">
                  <text:p text:style-name="table_al">0-3 uur per week (gemiddeld 2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langdurige stabiliteit (zwaar)</text:p>
                  <text:p text:style-name="table_al">(productcode: 10W04)</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55,22</text:p>
                </table:table-cell>
                <table:table-cell table:style-name="entry" table:number-rows-spanned="1" table:number-columns-spanned="1">
                  <text:p text:style-name="table_al">3-5 uur per week (gemiddeld 4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en Beschermd wonen (</text:span>
                    <text:span text:style-name="nadrukvet">Wmo</text:span>
                    <text:span text:style-name="nadrukvet">)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 Plus</text:p>
                  <text:p text:style-name="table_al">(productcode: 10A60)</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style-name="table_al">€ 1.861,38</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exclusief wooncomponent</text:p>
                  <text:p text:style-name="table_al">(productcode: 15A03)</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style-name="table_al">€ 2.281,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ambulant, inclusief huisvesting</text:p>
                  <text:p text:style-name="table_al">(productcode: 15W01)</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3.355,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inclusief wooncomponent</text:p>
                  <text:p text:style-name="table_al">(productcode: 15A05)</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style-name="table_al">€ 3.582,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licht </text:p>
                  <text:p text:style-name="table_al">(productcode: 15W02)</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3.968,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text:p>
                  <text:p text:style-name="table_al">(productcode: 15A07)</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style-name="table_al">€ 5.07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exclusief wooncomponent in ouderinitiatief</text:p>
                  <text:p text:style-name="table_al">(productcode: 15B03)</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2.776,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PLUS, exclusief wooncomponent in ouderinitiatief</text:p>
                  <text:p text:style-name="table_al">(productcode: 15C03)</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3.470,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 maatschappelijke deelname en werk (</text:span>
                    <text:span text:style-name="nadrukvet">Wmo</text:span>
                    <text:span text:style-name="nadrukv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middel</text:p>
                  <text:p text:style-name="table_al">(productcode: 10A53)</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533,96</text:p>
                </table:table-cell>
                <table:table-cell table:style-name="entry" table:number-rows-spanned="1" table:number-columns-spanned="1">
                  <text:p text:style-name="table_al">Maximale indicatieduur is 12 maanden. Maximaal 2 keer verlenging met een half jaar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 </text:span>
                    <text:span text:style-name="nadrukvet">huishoudelijke ondersteuning (</text:span>
                    <text:span text:style-name="nadrukvet">Wmo</text:span>
                    <text:span text:style-name="nadrukv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inleidende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ondersteuning, ongeacht het soort cluster</text:p>
                </table:table-cell>
                <table:table-cell table:style-name="entry" table:number-rows-spanned="1" table:number-columns-spanned="1">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individuele voorzieningen jeugd</text:span>
                  </text:p>
                  <text:p text:style-name="table_al">
                    <text:span text:style-name="nadrukvet">Regionaal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geldend bij CAO Gehandicapten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 </text:p>
                  <text:p text:style-name="table_al">(productcode: 43J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3,27</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zwaar)</text:p>
                  <text:p text:style-name="table_al">(productcode: 43J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4,6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zwaar)</text:p>
                  <text:p text:style-name="table_al">(productcode: 43J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6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extra zwaar)</text:p>
                  <text:p text:style-name="table_al">(productcode: 43J3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7,2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geldend bij CAO G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 </text:p>
                  <text:p text:style-name="table_al">(productcode: 43J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7,9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zwaar)</text:p>
                  <text:p text:style-name="table_al">(productcode: 43J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3,25</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zwaar)</text:p>
                  <text:p text:style-name="table_al">(productcode: 43J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7,2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extra zwaar)</text:p>
                  <text:p text:style-name="table_al">(productcode: 43J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7,2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geldend bij CAO Jeugd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 </text:p>
                  <text:p text:style-name="table_al">(productcode: 43J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9,29</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zwaar) </text:p>
                  <text:p text:style-name="table_al">(productcode: 43J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5,96</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zwaar) </text:p>
                  <text:p text:style-name="table_al">(productcode: 43J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7,9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extra zwaar) </text:p>
                  <text:p text:style-name="table_al">(productcode: 43J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3,27</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traplif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arief 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 recht </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 € 1.33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 met bocht(en) </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 € 3.670,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in onderhoud aan traplift recht/met bocht(en) </text:p>
                </table:table-cell>
                <table:table-cell table:style-name="entry" table:number-rows-spanned="1" table:number-columns-spanned="1">
                  <text:p text:style-name="table_al">stuks</text:p>
                </table:table-cell>
                <table:table-cell table:style-name="entry" table:number-rows-spanned="1" table:number-columns-spanned="1">
                  <text:p text:style-name="table_al">€ 119,25 per jaar. </text:p>
                  <text:p text:style-name="table_al"/>
                  <text:p text:style-name="table_al"/>
                </table:table-cell>
                <table:table-cell table:style-name="entry" table:number-rows-spanned="1" table:number-columns-spanned="1">
                  <text:p text:style-name="table_al">€ 953,98</text:p>
                  <text:p text:style-name="table_al"/>
                  <text:p text:style-name="table_al">Het pgb voor all-in onderhoud wordt voor de eerste 8 jaar na plaatsing ineens toeg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mitVV VV4F3CD6E5B42A9940ADD26F0CC244503F \* MERGEFORM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561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1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1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Sociale zekerheid | Organisatie en beleid</meta:user-defined>
    <meta:user-defined meta:name="DC.source">artikel 1.1.1 van de Wet maatschappelijke ondersteuning 2015]|[1.0:c:BWBR0035362&amp;artikel=1.1.1&amp;g=2019-07-01</meta:user-defined>
    <meta:user-defined meta:name="DCTERMS.alternative">Nadere Regeling SD Eindhoven</meta:user-defined>
    <dc:language>nl</dc:language>
    <meta:user-defined meta:name="OVERHEID.Gemeente/DC.spatial">Eindhoven</meta:user-defined>
    <meta:user-defined meta:name="DC.title">Nadere Regeling Sociaal Domein gemeente Eindhoven</meta:user-defined>
    <meta:user-defined meta:name="DCTERMS.W3CDTF/DCTERMS.available">2021-05-10</meta:user-defined>
    <meta:user-defined meta:name="DCTERMS.W3CDTF/OVERHEIDop.jaargang">2021</meta:user-defined>
    <meta:user-defined meta:name="OVERHEIDop.publicationIssue">145615</meta:user-defined>
    <meta:user-defined meta:name="OVERHEIDop.betreftRegeling">CVDR617276_7</meta:user-defined>
    <meta:user-defined meta:name="xs:date/OVERHEIDop.startdatum">2021-01-01</meta:user-defined>
    <meta:user-defined meta:name="OVERHEIDop.GmbID/DC.identifier">gmb-2021-145615</meta:user-defined>
    <meta:user-defined meta:name="OVERHEIDop.versieInformatie"/>
  </office:meta>
</office:document-meta>
</file>