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Markt 27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gemeente Gouda bekend dat een ontwerpbesluit is vastgesteld op de aanvraag met kenmerk 2020125903. Dit betreft het toevoegen van de horecafunctie en het gebruik van het voorterrein als terras ter plaatse van de Markt 27 in Gouda. In het ontwerpbesluit wordt de vergunning toegekend. Het ontwerpbesluit betreft de volgende onderdelen:</text:p>
            <text:list text:style-name="id1-3-2-1-1-2">
              <text:list-item text:style-override="id1-3-2-1-1-2-1">
                <text:number>•</text:number>
                <text:p text:style-name="al">monument</text:p>
              </text:list-item>
              <text:list-item text:style-override="id1-3-2-1-1-2-2">
                <text:number>•</text:number>
                <text:p text:style-name="al">afwijken bestemmingsplan (ruimtelijke ordening/ gebruik)</text:p>
              </text:list-item>
            </text:list>
            <text:p text:style-name="common-al"/>
            <text:p text:style-name="common-al">
            <text:span text:style-name="nadrukvet">Inzage</text:span>
          </text:p>
            <text:p text:style-name="common-al">Het ontwerpbesluit en de bijbehorende stukken liggen ter inzage bij de gemeente Gouda. Het adres en de openingstijden kunt u vinden op de website van de gemeente Gouda. De inzageperiode is zes weken en start op de eerste werkdag na de publicatiedatum van deze bekendmaking.</text:p>
            <text:p text:style-name="common-al">
            <text:span text:style-name="nadrukcur">Vanwege de landelijke maatregelen om verspreiding van het coronavirus tegen te gaan hanteren veel gemeente aangepaste bezoektijden. Wij bieden u daarom de mogelijkheid om de stukken die u wilt inzien naar u te e-mailen. U kunt hiervoor contact opnemen met de ODMH, via info@odmh.nl of telefoonnummer 088-54 50 000.</text:span>
          </text:p>
            <text:p text:style-name="common-al">
            <text:span text:style-name="nadrukvet">Procedure</text:span>
          </text:p>
            <text:p text:style-name="common-al">Gedurende de inzagetermijn kunt u uw zienswijze over het ontwerpbesluit naar voren brengen. U kunt uw zienswijze richten aan ODMH, postbus 45, 2800 AA Gouda, of via e-mail: info@odmh.nl. Vermeldt u daarbij het kenmerk 2020125903. Na afloop van de inzagetermijn wordt een definitief besluit genomen. Bij de bekendmaking van het definitieve besluit zullen wij u nader informeren over de vervolgprocedure.</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45609</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609</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609</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603.87 447286</meta:user-defined>
    <meta:user-defined meta:name="DC.title">Kennisgeving ontwerpbesluit op aanvraag omgevingsvergunning Markt 27 in Gouda</meta:user-defined>
    <meta:user-defined meta:name="OVERHEID.PostcodeHuisnummer/OVERHEIDop.postcodeHuisnummer">2801JJ 27</meta:user-defined>
    <meta:user-defined meta:name="OVERHEIDop.straatnaam">Markt</meta:user-defined>
    <meta:user-defined meta:name="OVERHEIDop.woonplaats">Gouda</meta:user-defined>
    <meta:user-defined meta:name="DCTERMS.W3CDTF/DCTERMS.available">2021-05-10</meta:user-defined>
    <meta:user-defined meta:name="DCTERMS.W3CDTF/OVERHEIDop.jaargang">2021</meta:user-defined>
    <meta:user-defined meta:name="OVERHEIDop.publicationIssue">145609</meta:user-defined>
    <meta:user-defined meta:name="OVERHEIDop.GmbID/DC.identifier">gmb-2021-145609</meta:user-defined>
    <meta:user-defined meta:name="OVERHEIDop.versieInformatie"/>
  </office:meta>
</office:document-meta>
</file>