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Dirksland, parkeerterrein Boom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, op het parkeerterrein aan de Boomvliet in Dirksland, voor de verkoop van bloemen, planten en tuinbenodigdheden. De vergunning geldt op 7 en 8 mei 2021. De verzenddatum is 3 mei 2021 en het referentienummer is Z-21-13298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60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0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0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6636.299 418198.486</meta:user-defined>
    <meta:user-defined meta:name="DC.title">Verleende standplaatsvergunning - Dirksland, parkeerterrein Boomvliet.</meta:user-defined>
    <meta:user-defined meta:name="OVERHEID.PostcodeHuisnummer/OVERHEIDop.postcodeHuisnummer">3247KG 1</meta:user-defined>
    <meta:user-defined meta:name="OVERHEIDop.straatnaam">Boomvliet</meta:user-defined>
    <meta:user-defined meta:name="OVERHEIDop.woonplaats">Dirkslan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607</meta:user-defined>
    <meta:user-defined meta:name="OVERHEIDop.GmbID/DC.identifier">gmb-2021-145607</meta:user-defined>
    <meta:user-defined meta:name="OVERHEIDop.versieInformatie"/>
  </office:meta>
</office:document-meta>
</file>