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- Den Bommel, Wilhelminastraat 2 en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verleend voor het plaatsen van een afvalcontainer voor hout en een afvalcontainer voor puin bij Wilhelminastraat 2 en 4 in Den Bommel. De vergunning geldt van 1 mei tot en met 25 september 2021. De verzenddatum is 1 mei 2021 en het referentienummer is Z-21-13302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60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0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0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8740 414805</meta:user-defined>
    <meta:user-defined meta:name="DC.title">Verleende vergunning Algemeen plaatselijke verordening (Apv) burgemeester - Den Bommel, Wilhelminastraat 2 en 4.</meta:user-defined>
    <meta:user-defined meta:name="OVERHEID.PostcodeHuisnummer/OVERHEIDop.postcodeHuisnummer">3258BC 2</meta:user-defined>
    <meta:user-defined meta:name="OVERHEIDop.straatnaam">Wilhelminastraat</meta:user-defined>
    <meta:user-defined meta:name="OVERHEIDop.woonplaats">Den Bomm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604</meta:user-defined>
    <meta:user-defined meta:name="OVERHEIDop.GmbID/DC.identifier">gmb-2021-145604</meta:user-defined>
    <meta:user-defined meta:name="OVERHEIDop.versieInformatie"/>
  </office:meta>
</office:document-meta>
</file>