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ndelpad langs de Linge in Arkel, t.h.v. de Schoolstraat en Kerkeind, zaaknummer 1102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Werk of werkzaamheden uitvoeren</text:p>
            <text:p text:style-name="common-al">Voor: het aanleggen van een schelpenpad en het vervangen van 1 recreatieve bank en het nieuw plaatsen van 3 recreatieve banken</text:p>
            <text:p text:style-name="common-al">
            <text:span text:style-name="nadrukvet">Locatie:</text:span>
            <text:span text:style-name="nadrukvet"> wandelpad langs de Linge in Arkel, t.h.v. de Schoolstraat en Kerkeind</text:span>
          </text:p>
            <text:p text:style-name="common-al">Datum ontvangst: 6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60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0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0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172</meta:user-defined>
    <dc:language>nl</dc:language>
    <meta:user-defined meta:name="OVERHEID.EPSG28992/DC.spatial">127896.255 430208.554</meta:user-defined>
    <meta:user-defined meta:name="DC.title">Gemeente Molenlanden, ingediende aanvraag omgevingsvergunning wandelpad langs de Linge in Arkel, t.h.v. de Schoolstraat en Kerkeind, zaaknummer 1102172</meta:user-defined>
    <meta:user-defined meta:name="OVERHEID.PostcodeHuisnummer/OVERHEIDop.postcodeHuisnummer">4241XA 18</meta:user-defined>
    <meta:user-defined meta:name="OVERHEIDop.straatnaam">Schoolstraat</meta:user-defined>
    <meta:user-defined meta:name="OVERHEIDop.woonplaats">Arkel</meta:user-defined>
    <meta:user-defined meta:name="DCTERMS.W3CDTF/DCTERMS.available">2021-05-10</meta:user-defined>
    <meta:user-defined meta:name="DCTERMS.W3CDTF/OVERHEIDop.jaargang">2021</meta:user-defined>
    <meta:user-defined meta:name="OVERHEIDop.publicationIssue">145603</meta:user-defined>
    <meta:user-defined meta:name="OVERHEIDop.GmbID/DC.identifier">gmb-2021-145603</meta:user-defined>
    <meta:user-defined meta:name="OVERHEIDop.versieInformatie"/>
  </office:meta>
</office:document-meta>
</file>