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30)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 </text:span>
          </text:p>
            <text:p text:style-name="common-al">Splitting (kavel 30), 7876 EK,</text:p>
            <text:p text:style-name="common-al">het plaatsen van een tijdelijke woonunit, (3368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60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0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827.75 544267.027</meta:user-defined>
    <meta:user-defined meta:name="DC.title">Gemeente Borger-Odoorn, Valthermond, Splitting (kavel 30), het plaatsen van een tijdelijke woonunit (verleend)</meta:user-defined>
    <meta:user-defined meta:name="OVERHEID.PostcodeHuisnummer/OVERHEIDop.postcodeHuisnummer">7876EK 2</meta:user-defined>
    <meta:user-defined meta:name="OVERHEIDop.straatnaam">Splitting</meta:user-defined>
    <meta:user-defined meta:name="OVERHEIDop.woonplaats">Valthermon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02</meta:user-defined>
    <meta:user-defined meta:name="OVERHEIDop.GmbID/DC.identifier">gmb-2021-145602</meta:user-defined>
    <meta:user-defined meta:name="OVERHEIDop.versieInformatie"/>
  </office:meta>
</office:document-meta>
</file>