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aasterlandstraat 110, 2021-03202, filmopname voor ‘SON’ een telefilm onderdeel van ontwikkelingstraject ‘Onze Straat’ van NTR op 11 en 12 mei 2021, verzonden 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87.817 485298.761</meta:user-defined>
    <meta:user-defined meta:name="DC.title">Haarlem, verleende ontheffing filmopnamen, Gaasterlandstraat 110, 2021-03202, filmopname voor ‘SON’ een telefilm onderdeel van ontwikkelingstraject ‘Onze Straat’ van NTR op 11 en 12 mei 2021, verzonden 4 mei 2021</meta:user-defined>
    <meta:user-defined meta:name="OVERHEID.PostcodeHuisnummer/OVERHEIDop.postcodeHuisnummer">2036NH 22</meta:user-defined>
    <meta:user-defined meta:name="OVERHEIDop.straatnaam">Gaasterland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99</meta:user-defined>
    <meta:user-defined meta:name="OVERHEIDop.GmbID/DC.identifier">gmb-2021-145599</meta:user-defined>
    <meta:user-defined meta:name="OVERHEIDop.versieInformatie"/>
  </office:meta>
</office:document-meta>
</file>