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mobiele fitbox, Willem Sluyterstraat 1 te Utrecht, HZ_WABO-21-16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Sluyterstraat 1 te Utrecht</text:span>
          </text:p>
            <text:p text:style-name="common-al">HZ_WABO-21-16206</text:p>
            <text:p text:style-name="common-al">Toelichting: het plaatsen van een mobiele fitbox</text:p>
            <text:p text:style-name="common-al">Datum ontvangst aanvraag: 4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5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23.15 454557.25</meta:user-defined>
    <meta:user-defined meta:name="DC.title">Aanvraag omgevingsvergunning, het plaatsen van een mobiele fitbox, Willem Sluyterstraat 1 te Utrecht, HZ_WABO-21-16206</meta:user-defined>
    <meta:user-defined meta:name="OVERHEID.PostcodeHuisnummer/OVERHEIDop.postcodeHuisnummer">3521GH 176</meta:user-defined>
    <meta:user-defined meta:name="OVERHEIDop.straatnaam">Vondellaan</meta:user-defined>
    <meta:user-defined meta:name="OVERHEIDop.woonplaats">Utrecht</meta:user-defined>
    <meta:user-defined meta:name="DCTERMS.W3CDTF/DCTERMS.available">2021-05-10</meta:user-defined>
    <meta:user-defined meta:name="OVERHEIDop.externeBijlage">Publiceerbaar-A|exb-2021-27582</meta:user-defined>
    <meta:user-defined meta:name="DCTERMS.W3CDTF/OVERHEIDop.jaargang">2021</meta:user-defined>
    <meta:user-defined meta:name="OVERHEIDop.publicationIssue">145598</meta:user-defined>
    <meta:user-defined meta:name="OVERHEIDop.GmbID/DC.identifier">gmb-2021-145598</meta:user-defined>
    <meta:user-defined meta:name="OVERHEIDop.versieInformatie"/>
  </office:meta>
</office:document-meta>
</file>