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45, het realiser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 </text:span>
          </text:p>
            <text:p text:style-name="common-al">Gasselterstraat 7 - 045, 9533 PC, </text:p>
            <text:p text:style-name="common-al">het realiseren van een berging, (2922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87.662 552847.122</meta:user-defined>
    <meta:user-defined meta:name="DC.title">Gemeente Borger-Odoorn, Drouwen, Gasselterstraat, 7 - 045, het realiseren van een berging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85</meta:user-defined>
    <meta:user-defined meta:name="OVERHEIDop.GmbID/DC.identifier">gmb-2021-145585</meta:user-defined>
    <meta:user-defined meta:name="OVERHEIDop.versieInformatie"/>
  </office:meta>
</office:document-meta>
</file>