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sentstraat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pril 2021 besloten om de beslistermijn voor de aanvraag met zaaknummer HZ_WABO-21-0490 voor het plaatsen van een dakkapel in het voordakvlak van de woning op locatie Wisentstraat 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58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15 476286</meta:user-defined>
    <meta:user-defined meta:name="DC.title">Verlengingsbesluit omgevingsvergunning Wisentstraat 44 te Bussum</meta:user-defined>
    <meta:user-defined meta:name="OVERHEID.PostcodeHuisnummer/OVERHEIDop.postcodeHuisnummer">1402TW 44</meta:user-defined>
    <meta:user-defined meta:name="OVERHEIDop.straatnaam">Wisentstraat</meta:user-defined>
    <meta:user-defined meta:name="OVERHEIDop.woonplaats">Bus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83</meta:user-defined>
    <meta:user-defined meta:name="OVERHEIDop.GmbID/DC.identifier">gmb-2021-145583</meta:user-defined>
    <meta:user-defined meta:name="OVERHEIDop.versieInformatie"/>
  </office:meta>
</office:document-meta>
</file>