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engracht 670 1017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670 1017KX Amsterdam</text:p>
            <text:p text:style-name="common-al">Omschrijving: uitvoeren funderingsherstel,terugbrengen oorspronkelijke kap,plaatsen dakkapellen en dakterrassen met bestemming daarvan tot drie woningen</text:p>
            <text:p text:style-name="common-al">Zaaknummer: Z2021-C001358</text:p>
            <text:p text:style-name="common-al">OLO nummer: 588438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57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7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7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voeren funderingsherstel,terugbrengen oorspronkelijke kap,plaatsen dakkapellen en dakterrassen met bestemming daarvan tot drie woningen</meta:user-defined>
    <dc:language>nl</dc:language>
    <meta:user-defined meta:name="OVERHEID.EPSG28992/DC.spatial">121329.000090809 486102.000460892</meta:user-defined>
    <meta:user-defined meta:name="DC.title">Verlenging beslistermijn omgevingsvergunning Prinsengracht 670 1017KX Amsterdam</meta:user-defined>
    <meta:user-defined meta:name="OVERHEID.PostcodeHuisnummer/OVERHEIDop.postcodeHuisnummer">1017KX 670</meta:user-defined>
    <meta:user-defined meta:name="OVERHEIDop.straatnaam">Prinsengracht</meta:user-defined>
    <meta:user-defined meta:name="OVERHEIDop.woonplaats">Ams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70</meta:user-defined>
    <meta:user-defined meta:name="OVERHEIDop.GmbID/DC.identifier">gmb-2021-145570</meta:user-defined>
    <meta:user-defined meta:name="OVERHEIDop.versieInformatie"/>
  </office:meta>
</office:document-meta>
</file>