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activiteit aanleggen van een in- en uitrit ingetrokken binnen deze aanvraag), Witpoe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281</text:p>
            <text:p text:style-name="common-al">Ingekomen: 18-04-2021</text:p>
            <text:p text:style-name="common-al">Locatie: Witpoel Bavel, District Oost Breda</text:p>
            <text:p text:style-name="common-al">Projectomschrijving: het bouwen van een woning (activiteit aanleggen van een in- en uitrit ingetrokken binnen deze aanvraag) De aanvraag is om deze reden opnieuw gepubliceerd voor ingekomen verzoek om omgevings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55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(activiteit aanleggen van een  in- en uitrit ingetrokken binnen deze aanvraag)</meta:user-defined>
    <dc:language>nl</dc:language>
    <meta:user-defined meta:name="OVERHEID.EPSG28992/DC.spatial">116695.974085648 397215.454404948</meta:user-defined>
    <meta:user-defined meta:name="DC.title">Aanvraag omgevingsvergunning, het bouwen van een woning (activiteit aanleggen van een in- en uitrit ingetrokken binnen deze aanvraag), Witpoel Bavel, District Oost Breda</meta:user-defined>
    <meta:user-defined meta:name="OVERHEID.PostcodeHuisnummer/OVERHEIDop.postcodeHuisnummer">4854SC 22</meta:user-defined>
    <meta:user-defined meta:name="OVERHEIDop.straatnaam">Beemd</meta:user-defined>
    <meta:user-defined meta:name="OVERHEIDop.woonplaats">Bav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58</meta:user-defined>
    <meta:user-defined meta:name="OVERHEIDop.GmbID/DC.identifier">gmb-2021-145558</meta:user-defined>
    <meta:user-defined meta:name="OVERHEIDop.versieInformatie"/>
  </office:meta>
</office:document-meta>
</file>