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sartstraat 3, 2021-01575, plaatsen van zonnepanelen op dak, activiteit monument, verzonden 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5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1.433 490045.792</meta:user-defined>
    <meta:user-defined meta:name="DC.title">Haarlem, verleende omgevingsvergunning Dusartstraat 3, 2021-01575, plaatsen van zonnepanelen op dak, activiteit monument, verzonden 6 mei 2021</meta:user-defined>
    <meta:user-defined meta:name="OVERHEID.PostcodeHuisnummer/OVERHEIDop.postcodeHuisnummer">2023EX 3</meta:user-defined>
    <meta:user-defined meta:name="OVERHEIDop.straatnaam">Dusartstraat</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52</meta:user-defined>
    <meta:user-defined meta:name="OVERHEIDop.GmbID/DC.identifier">gmb-2021-145552</meta:user-defined>
    <meta:user-defined meta:name="OVERHEIDop.versieInformatie"/>
  </office:meta>
</office:document-meta>
</file>