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van onderstaande personen ambtshalve de adresgegevens als onbekend op te nemen in de Basisregistratie Personen (BRP). Uit onderzoek is gebleken dat betrokkenen niet meer wonen op het adres waar ze volgens de BRP staan ingeschreven. De verhuisaangifte hebben wij niet ontvangen. Ook hebben wij niet vast kunnen stellen wat de huidige woonplaats is. In de artikelen 2.39 en 2.43 van de Wet Basisregistratie Personen staat dat men verplicht is het nieuwe adres door te geven aan de gemeente.</text:p>
            <text:p text:style-name="common-al">
            <text:span text:style-name="nadrukcur"/>
          </text:p>
            <text:p text:style-name="common-al">
            <text:span text:style-name="nadrukcur">Geslachtsnaam en voorletters Geboortedatum</text:span>
          </text:p>
            <text:p text:style-name="common-al">Dimitrov, D.I.  06-09-1970</text:p>
            <text:p text:style-name="common-al">Faria Rodrigues, P.C. 17-06-1970</text:p>
            <text:p text:style-name="common-al">Owczarek, T.P. 02-07-1977</text:p>
            <text:p text:style-name="common-al">Mihai, M.I.  29-03-1996</text:p>
            <text:p text:style-name="common-al">Neag, C.M.  29-09-1987</text:p>
            <text:p text:style-name="common-al">Ursache, C.M. 26-04-1976</text:p>
            <text:p text:style-name="common-al">Chiriţescu, D.A. 27-03-1990</text:p>
            <text:p text:style-name="common-al">Bouda-Scorţan, M. 22-11-1976</text:p>
            <text:p text:style-name="common-al">Niţă, G.M. 12-03-1993</text:p>
            <text:p text:style-name="common-al"/>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0161. Bij geen reactie binnen 28 dagen na dagtekening van de publicatie gaan wij over tot definitieve opneming van de adresgegevens onbekend in de BR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4555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5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5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60.495 400235.365</meta:user-defined>
    <meta:user-defined meta:name="DC.title">Voornemen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1-05-11</meta:user-defined>
    <meta:user-defined meta:name="DCTERMS.W3CDTF/OVERHEIDop.jaargang">2021</meta:user-defined>
    <meta:user-defined meta:name="OVERHEIDop.publicationIssue">145551</meta:user-defined>
    <meta:user-defined meta:name="OVERHEIDop.GmbID/DC.identifier">gmb-2021-145551</meta:user-defined>
    <meta:user-defined meta:name="OVERHEIDop.versieInformatie"/>
  </office:meta>
</office:document-meta>
</file>