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aanwezigheidsvergunning speelautomaten - plaatsen van 2 kansspelautomaten in Firma Sans Souci - voor het kalenderjaar 2021 - Hemmemaplein 5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speelautomaten, plaatsen van 2 kansspelautomaten</text:span>
          </text:p>
            <text:list text:style-name="id1-3-2-1-1-2">
              <text:list-item text:style-override="id1-3-2-1-1-2-1">
                <text:number>•</text:number>
                <text:p text:style-name="al">Aanwezigheidsvergunning voor het plaatsen van 2 kansspelautomaten in Firma Sans Souci, Hemmemaplein 5 te Berltsum, voor het kalenderjaar 2021, besluit verzonden op 12 januari 2021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55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652.115 584292.672</meta:user-defined>
    <meta:user-defined meta:name="DC.title">Gemeente Waadhoeke - verlening aanwezigheidsvergunning speelautomaten - plaatsen van 2 kansspelautomaten in Firma Sans Souci - voor het kalenderjaar 2021 - Hemmemaplein 5, Berltsum</meta:user-defined>
    <meta:user-defined meta:name="OVERHEID.PostcodeHuisnummer/OVERHEIDop.postcodeHuisnummer">9041BX 5</meta:user-defined>
    <meta:user-defined meta:name="OVERHEIDop.straatnaam">Hemmemaplein</meta:user-defined>
    <meta:user-defined meta:name="OVERHEIDop.woonplaats">Berltsu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555</meta:user-defined>
    <meta:user-defined meta:name="OVERHEIDop.GmbID/DC.identifier">gmb-2021-14555</meta:user-defined>
    <meta:user-defined meta:name="OVERHEIDop.versieInformatie"/>
  </office:meta>
</office:document-meta>
</file>