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1-1-1">
      <style:table-column-properties style:rel-column-width="32*"/>
    </style:style>
    <style:style style:family="table-column" style:parent-style-name="colspec" style:name="id1-3-2-2-10-21-1-2">
      <style:table-column-properties style:rel-column-width="2*"/>
    </style:style>
    <style:style style:family="table-column" style:parent-style-name="colspec" style:name="id1-3-2-2-10-21-1-3">
      <style:table-column-properties style:rel-column-width="36*"/>
    </style:style>
    <style:style style:family="table-column" style:parent-style-name="colspec" style:name="id1-3-2-2-10-21-1-4">
      <style:table-column-properties style:rel-column-width="9*"/>
    </style:style>
  </office:automatic-styles>
  <office:body>
    <office:text>
      <text:p text:style-name="new_page_staatscourant"/>
      <text:p text:style-name="single-kop-titel">Subsidieregeling Versterken Sociale Basis</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28 april 2021, heeft besloten</text:p>
            <text:p text:style-name="al"/>
            <text:p text:style-name="al">Gelet op de Algemene subsidieverordening gemeente Eindhoven (2011 inclusief de wijziging Gemeenteblad 2020-161269)</text:p>
            <text:p text:style-name="al">Gelet op titel 4.2. van de Algemene wet bestuursrecht en de artikelen 149 en 156 van de Gemeentewet</text:p>
            <text:p text:style-name="al">I. met ingang van 1 januari 2022 In te trekken de Subsidieregeling Versterken Sociale Basis laatstelijk gewijzigd in het Gemeenteblad 2020-149444. </text:p>
            <text:p text:style-name="al">II. vast te stellen de Subsidieregeling Versterken Sociale Basi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In deze subsidieregeling wordt verstaan onder:</text:p>
            <text:list text:style-name="id1-3-2-2-2-4">
              <text:list-item text:style-override="id1-3-2-2-2-4">
                <text:number>a.</text:number>
                <text:p text:style-name="al">
              <text:span text:style-name="nadrukcur">ASV: </text:span>Algemene Subsidieverordening gemeente Eindhoven;</text:p>
              </text:list-item>
              <text:list-item text:style-override="id1-3-2-2-2-5">
                <text:number>b.</text:number>
                <text:p text:style-name="al">
              <text:span text:style-name="nadrukcur">Basisvaardigheden:</text:span> lezen, spreken, schrijven, luisteren, rekenen en/of digitale vaardigheden;</text:p>
              </text:list-item>
              <text:list-item text:style-override="id1-3-2-2-2-6">
                <text:number>c.</text:number>
                <text:p text:style-name="al">
              <text:span text:style-name="nadrukcur">Beweging 0-1-2:</text:span> het versterken van de sociale basis (nulde lijn) om waar mogelijk te voorkomen dat eerste of tweedelijns ondersteuning nodig is; </text:p>
              </text:list-item>
              <text:list-item text:style-override="id1-3-2-2-2-7">
                <text:number>d.</text:number>
                <text:p text:style-name="al">
              <text:span text:style-name="nadrukcur">Eerste lijn:</text:span> alle professionele ambulante ondersteuning in het gemeentelijk sociaal domein met uitzondering van specialistische ambulante ondersteuning;</text:p>
              </text:list-item>
              <text:list-item text:style-override="id1-3-2-2-2-8">
                <text:number>e.</text:number>
                <text:p text:style-name="al">
              <text:span text:style-name="nadrukcur">Onafhankelijke 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2-9">
                <text:number>f.</text:number>
                <text:p text:style-name="al">
              <text:span text:style-name="nadrukcur">Positieve gezondheid:</text:span> een benadering binnen de gezondheidszorg die niet de ziekte, maar een betekenisvol leven van mensen centraal stelt. De nadruk ligt op de veerkracht, eigen regie en het aanpassingsvermogen van de mens en niet op de beperkingen of ziekte zelf.</text:p>
              </text:list-item>
              <text:list-item text:style-override="id1-3-2-2-2-10">
                <text:number>g.</text:number>
                <text:p text:style-name="al">
              <text:span text:style-name="nadrukcur">Samenkracht:</text:span> initiatieven waarbij inwoners gebruik maken van elkaars kwaliteiten;</text:p>
              </text:list-item>
              <text:list-item text:style-override="id1-3-2-2-2-11">
                <text:number>h.</text:number>
                <text:p text:style-name="al">
              <text:span text:style-name="nadrukcur">Sociale basis (nulde lijn):</text:span> het geheel van organisaties, diensten, voorzieningen en betrekkingen die het mogelijk maken dat mensen in redelijkheid in sociale verbanden (buurten, groepen, netwerken, gezinnen) samen kunnen leven en kunnen participeren in de samenleving;</text:p>
              </text:list-item>
              <text:list-item text:style-override="id1-3-2-2-2-12">
                <text:number>i.</text:number>
                <text:p text:style-name="al">
              <text:span text:style-name="nadrukcur">SPIL: </text:span>
              <text:span text:style-name="nadrukcur">SPelen</text:span>
              <text:span text:style-name="nadrukcur"> Integreren en Leren; </text:span>
            </text:p>
              </text:list-item>
              <text:list-item text:style-override="id1-3-2-2-2-13">
                <text:number>j.</text:number>
                <text:p text:style-name="al">
              <text:span text:style-name="nadrukcur">Tweede lijn: </text:span>alle professionele specialistische ondersteuning, langdurig intensieve ondersteuning, verblijf en opvang; </text:p>
              </text:list-item>
              <text:list-item text:style-override="id1-3-2-2-2-14">
                <text:number>k.</text:number>
                <text:p text:style-name="al">
              <text:span text:style-name="nadrukcur">Zelfredzaamheid:</text:span> vermogen om dagelijkse algemene levensverrichtingen zelfstandig te kunnen doen en het vermogen om sociaal te kunnen functioneren/participeren.</text:p>
              </text:list-item>
            </text:list>
            <text:p text:style-name="al"/>
          </text:section>
          <text:section text:name="artikel_id1-3-2-2-3" text:style-name="artikel">
            <text:p text:style-name="artikel_kop_titel"><text:span text:style-name="artikel_kop_label">Artikel</text:span> <text:span text:style-name="artikel_kop_nr">2</text:span> Doel </text:p>
            <text:p text:style-name="al">Met deze subsidieregeling wordt beoogd:</text:p>
            <text:list text:style-name="id1-3-2-2-3-3">
              <text:list-item text:style-override="id1-3-2-2-3-3">
                <text:number>a.</text:number>
                <text:p text:style-name="al">een toename van zelfredzaamheid van inwoners;</text:p>
              </text:list-item>
              <text:list-item text:style-override="id1-3-2-2-3-4">
                <text:number>b.</text:number>
                <text:p text:style-name="al">een verbetering van de sociale leefomgeving </text:p>
              </text:list-item>
              <text:list-item text:style-override="id1-3-2-2-3-5">
                <text:number>c.</text:number>
                <text:p text:style-name="al">versterken van samenkracht van inwoners</text:p>
              </text:list-item>
              <text:list-item text:style-override="id1-3-2-2-3-6">
                <text:number>d.</text:number>
                <text:p text:style-name="al">meer mensen redden zich duurzaam in de sociale basis. </text:p>
              </text:list-item>
            </text:list>
            <text:p text:style-name="al"/>
          </text:section>
          <text:section text:name="artikel_id1-3-2-2-4" text:style-name="artikel">
            <text:p text:style-name="artikel_kop_titel"><text:span text:style-name="artikel_kop_label">Artikel</text:span> <text:span text:style-name="artikel_kop_nr">3</text:span> Subsidieaanvrager</text:p>
            <text:p text:style-name="al">Voor subsidie komen in aanmerking zowel rechtspersonen als natuurlijke personen.</text:p>
            <text:p text:style-name="al"/>
          </text:section>
          <text:section text:name="artikel_id1-3-2-2-5" text:style-name="artikel">
            <text:p text:style-name="artikel_kop_titel"><text:span text:style-name="artikel_kop_label">Artikel</text:span> <text:span text:style-name="artikel_kop_nr">4</text:span> De te subsidiëren activiteiten </text:p>
            <text:list text:style-name="id1-3-2-2-5-2">
              <text:list-item text:style-override="id1-3-2-2-5-2">
                <text:number>1.</text:number>
                <text:p text:style-name="al">Een jaarlijkse of meerjarige (maximaal 4 jaar) subsidie, mits deze bijdraagt aan de doelen zoals omschreven in artikel 2, wordt verleend binnen de volgende thema’s en daarop betrekking hebbende activiteiten:</text:p>
              </text:list-item>
              <text:list-item text:style-override="id1-3-2-2-5-3">
                <text:number>a.</text:number>
                <text:p text:style-name="al">
              <text:span text:style-name="nadrukvet">
                <text:span text:style-name="nadrukcur">Opvoeden en opgroeien.</text:span>
              </text:span> Activiteiten richten zich op het versterken van een positieve stimulerende, verzorgende, inspirerende en beschermende omgeving waarin kinderen en adolescenten veilig kunnen opgroeien door het bieden van ondersteuning bij alledaagse vragen over opvoeding en ouderschap die horen bij de verschillende levensfasen die kinderen en adolescenten doormaken op hun weg naar zelfstandige deelnemer aan de samenleving.</text:p>
              </text:list-item>
              <text:list-item text:style-override="id1-3-2-2-5-4">
                <text:number>b.</text:number>
                <text:p text:style-name="al">
              <text:span text:style-name="nadrukvet">
                <text:span text:style-name="nadrukcur">Jongerenwerk.</text:span>
              </text:span>
              <text:span text:style-name="nadrukcur"/>De activiteiten richten zich op jongeren zodat zij de kans krijgen zich optimaal te ontwikkelen tot maatschappelijk betrokken en zelfredzame inwoners.</text:p>
              </text:list-item>
              <text:list-item text:style-override="id1-3-2-2-5-5">
                <text:number>c.</text:number>
                <text:p text:style-name="al">
              <text:span text:style-name="nadrukvet">
                <text:span text:style-name="nadrukcur">Taal en leren.</text:span>
              </text:span>
              <text:span text:style-name="nadrukcur"/>De activiteiten richten zich op kinderen, jongeren en volwassenen zodat zij de mogelijkheden krijgen tot leren en ontwikkelen van basisvaardigheden, om persoonlijke talenten optimaal te ontwikkelen en te onderhouden. Ook richten de activiteiten zich op het vergroten van kansengelijkheid en voorkomen van voortijdig schoolverlaten.</text:p>
              </text:list-item>
              <text:list-item text:style-override="id1-3-2-2-5-6">
                <text:number>d.</text:number>
                <text:p text:style-name="al">
              <text:span text:style-name="nadrukvet">
                <text:span text:style-name="nadrukcur">Informele ondersteuning.</text:span>
              </text:span>
              <text:span text:style-name="nadrukcur"/>De activiteiten richten zich op het versterken van het vermogen van inwoners om met de fysieke, psychische, psychosociale, verstandelijke, financiële en sociale uitdagingen in het leven om te gaan (veerkracht).</text:p>
              </text:list-item>
              <text:list-item text:style-override="id1-3-2-2-5-7">
                <text:number>e.</text:number>
                <text:p text:style-name="al">
              <text:span text:style-name="nadrukvet">
                <text:span text:style-name="nadrukcur">Gezondheid</text:span>
              </text:span>
              <text:span text:style-name="nadrukcur">. </text:span>De activiteiten richten zich op het zo lang mogelijk in goed ervaren gezondheid kunnen leven van inwoners<text:span text:style-name="nadrukcur">.</text:span></text:p>
              </text:list-item>
              <text:list-item text:style-override="id1-3-2-2-5-8">
                <text:number>f.</text:number>
                <text:p text:style-name="al">
              <text:span text:style-name="nadrukvet">
                <text:span text:style-name="nadrukcur">Verslaving.</text:span>
              </text:span>
              <text:span text:style-name="nadrukcur"/>De activiteiten richten zich op het voorkomen dat problemen rondom verslaving ontstaan en/ of onbeheersbaar worden, de gezondheid- en deelname aan de maatschappij bedreigen of tot gevolg hebben dat professionele ondersteuning noodzakelijk wordt. Ook de overlast, die door verslaving kan worden veroorzaakt, wordt verminderd.</text:p>
              </text:list-item>
              <text:list-item text:style-override="id1-3-2-2-5-9">
                <text:number>g.</text:number>
                <text:p text:style-name="al">
              <text:span text:style-name="nadrukvet">
                <text:span text:style-name="nadrukcur">Veiligheid.</text:span>
              </text:span>
              <text:span text:style-name="nadrukcur"/>De activiteiten richten zich op het creëren van een veilige en aantrekkelijke stad met minder overlast en criminaliteit.</text:p>
              </text:list-item>
              <text:list-item text:style-override="id1-3-2-2-5-10">
                <text:number>h.</text:number>
                <text:p text:style-name="al">
              <text:span text:style-name="nadrukvet">
                <text:span text:style-name="nadrukcur">Armoede en schulden.</text:span>
              </text:span>
              <text:span text:style-name="nadrukcur"/>De activiteiten richten zich op inwoners structureel uit de armoede helpen, de vicieuze cirkel van armoede doorbreken en inwoners een perspectief geven op een zelfredzame toekomst zonder (extreme) geldzorgen. </text:p>
              </text:list-item>
              <text:list-item text:style-override="id1-3-2-2-5-11">
                <text:number>i.</text:number>
                <text:p text:style-name="al">
              <text:span text:style-name="nadrukvet">
                <text:span text:style-name="nadrukcur">Maatschappelijke opvang.</text:span>
              </text:span>
              <text:span text:style-name="nadrukcur"/>De activiteiten richten zich op het voorkomen van dakloosheid, het verbeteren van situatie van daklozen en het bieden van opvang aan slachtoffers van huiselijk geweld (vrouwenopvang).</text:p>
              </text:list-item>
              <text:list-item text:style-override="id1-3-2-2-5-12">
                <text:number>j.</text:number>
                <text:p text:style-name="al">
              <text:span text:style-name="nadrukvet">
                <text:span text:style-name="nadrukcur">Ondersteunende diensten.</text:span>
              </text:span>
              <text:span text:style-name="nadrukcur"/>De activiteiten richten zich op het bieden van ondersteunende en facilitaire diensten. Te denken valt aan rechtshulp, onafhankelijke cliëntondersteuning, informatie en advies, beheer van gebouwen en administratieve ondersteuning..</text:p>
              </text:list-item>
              <text:list-item text:style-override="id1-3-2-2-5-13">
                <text:number>2.</text:number>
                <text:p text:style-name="al">Activiteiten gericht op dagbesteding komen niet in aanmerking voor subsidie op grond van deze subsidieregeling. Voor die activiteiten kan een aanvraag worden gedaan op grond van de ‘Subsidieregeling basisdagbesteding volwassenen’. </text:p>
              </text:list-item>
            </text:list>
            <text:p text:style-name="al"/>
          </text:section>
          <text:section text:name="artikel_id1-3-2-2-6" text:style-name="artikel">
            <text:p text:style-name="artikel_kop_titel"><text:span text:style-name="artikel_kop_label">Artikel</text:span> <text:span text:style-name="artikel_kop_nr">5</text:span> Subsidievereisten </text:p>
            <text:p text:style-name="al">1. Om in aanmerking te komen voor subsidie als bedoeld in artikel 4, wordt voor alle thema’s aan de volgende algemene vereisten voldaan:</text:p>
            <text:p text:style-name="al">a. de aanvrager werkt samen met de Stichting WIJeindhoven; en</text:p>
            <text:p text:style-name="al">b. de activiteiten dragen bij aan de beweging 0-1-2; en</text:p>
            <text:p text:style-name="al">c. de activiteiten sluiten aan bij de behoefte van de inwoners (vraaggericht); en</text:p>
            <text:p text:style-name="al">d. de activiteiten voldoen aan zoveel mogelijk van de volgende kwaliteitskenmerken: deskundigheid, relevantie, duurzaamheid en frequentie/intensiteit; en</text:p>
            <text:p text:style-name="al">e. bij een aanvraag om meerjarige subsidie is de noodzaak daarvan en de behoefte daaraan per activiteit aangetoond </text:p>
            <text:p text:style-name="al">2. In aanvulling op het bepaalde in het eerste lid wordt per thema aan de volgende specifieke vereisten voldaan:</text:p>
            <text:p text:style-name="al">
            <text:span text:style-name="nadrukvet">
              <text:span text:style-name="nadrukcur">A. Thema Opvoeden en opgroeien</text:span>
            </text:span>
          </text:p>
            <text:p text:style-name="al">a. de aanvrager beschikt over een netwerk van organisaties en instellingen binnen de sociale basis en/of tweede lijn; en </text:p>
            <text:p text:style-name="al">b. de activiteiten dragen aantoonbaar bij aan het versterken en het vergroten van de opvoedingsvaardigheden, het eigen probleemoplossend en zelfsturend vermogen van opvoeders. van kinderen en adolescenten tot 23 jaar.</text:p>
            <text:p text:style-name="al">
            <text:span text:style-name="nadrukvet">
              <text:span text:style-name="nadrukcur">B. Thema Jongerenwerk </text:span>
            </text:span>
          </text:p>
            <text:p text:style-name="al">a. de aanvrager heeft een duidelijke werkwijze ten aanzien van jongerenwerk en heeft deze beschreven; en</text:p>
            <text:p text:style-name="al">b. de aanvrager heeft een netwerk in de buurten waar hij actief is; en</text:p>
            <text:p text:style-name="al">c. de activiteiten inspireren en stimuleren de persoonlijke én sociale ontwikkeling van jongeren; en</text:p>
            <text:p text:style-name="al">d. de activiteiten omvatten zowel talentontwikkeling als positieve vormen van vrijetijdsbesteding; en</text:p>
            <text:p text:style-name="al">e. de activiteiten bevorderen actieve participatie in wijk en/of buurt en stad voor alle jongeren waarbij specifieke aandacht is voor risico-jongeren, in de leeftijd tot 27 jaar; en</text:p>
            <text:p text:style-name="al">f. de activiteiten betreffen outreachend werk waarbij actief op zoek wordt gegaan naar kwetsbare jongeren.</text:p>
            <text:p text:style-name="al">
            <text:span text:style-name="nadrukvet">
              <text:span text:style-name="nadrukcur">C. Thema Taal en Leren </text:span>
            </text:span>
          </text:p>
            <text:p text:style-name="al">a. de activiteiten dragen bij aan het realiseren van de ambities en doelstellingen uit de Lokaal Educatieve Agenda en/of het Stadsplan Basisvaardigheden; en/of</text:p>
            <text:p text:style-name="al">b. de activiteiten verbeteren aantoonbaar de basisvaardigheden en de sociale competenties van volwassen inwoners; of </text:p>
            <text:p text:style-name="al">c. de activiteiten voorkomen voortijdig schoolverlaten of;</text:p>
            <text:p text:style-name="al">d. de activiteiten bevorderen kansengelijkheid.</text:p>
            <text:p text:style-name="al">
            <text:span text:style-name="nadrukvet">
              <text:span text:style-name="nadrukcur">D. Thema informele ondersteuning </text:span>
            </text:span>
          </text:p>
            <text:p text:style-name="al">de activiteiten sluiten aantoonbaar aan bij de behoeften, talenten en mogelijkheden van inwoners en, indien van toepassing, hun mantelzorgers/naasten. </text:p>
            <text:p text:style-name="al">
            <text:span text:style-name="nadrukvet">
              <text:span text:style-name="nadrukcur">E. Thema Gezondheid </text:span>
            </text:span>
          </text:p>
            <text:p text:style-name="al">a. de activiteiten dragen bij aan één van de doelstellingen uit het nationaal preventieakkoord; of</text:p>
            <text:p text:style-name="al">b. de activiteiten bevorderen de positieve gezondheid.</text:p>
            <text:p text:style-name="al">
            <text:span text:style-name="nadrukvet">
              <text:span text:style-name="nadrukcur">F. Thema Verslaving </text:span>
            </text:span>
          </text:p>
            <text:p text:style-name="al">de aanvrager werkt samen met betrokken partners in o.a. de sociale basis, maatschappelijke organisaties en ketenpartners op het gebied van veiligheid, gezondheid en complexe casuïstiek. </text:p>
            <text:p text:style-name="al">
            <text:span text:style-name="nadrukvet">
              <text:span text:style-name="nadrukcur">G. Thema Veiligheid </text:span>
            </text:span>
          </text:p>
            <text:p text:style-name="al">a. de aanvrager werkt samen met (gemeentelijke) ketenpartners op het gebied van veiligheid en complexe casuïstiek, zoals het gemeentelijk regieteam, BITE, Zorg- en Veiligheidshuis, reclassering, Veilig Thuis en politie; en </text:p>
            <text:p text:style-name="al">b. de aanvrager zet informatie-gestuurd en gebiedsgericht interventies en formatie in op basis van een analyse van de problematiek; en</text:p>
            <text:p text:style-name="al">c. deze inzet draagt aantoonbaar bij aan de missie op het gebied van veiligheid en aan tenminste één van de volgende aandachtsgebieden:</text:p>
            <text:p text:style-name="al"> i. High Impact Crimes;</text:p>
            <text:p text:style-name="al"> ii. jeugdoverlast en jeugdcriminaliteit;</text:p>
            <text:p text:style-name="al">iii. zorg en veiligheid, o.a. personen met verward gedrag, dak- en thuislozen, ex-gedetineerden en multiproblem casuïstiek; </text:p>
            <text:p text:style-name="al"> iv. ondermijning/georganiseerde criminaliteit;</text:p>
            <text:p text:style-name="al"> v. radicalisering en polarisatie;</text:p>
            <text:p text:style-name="al"> vi. woonoverlast.</text:p>
            <text:p text:style-name="al">
            <text:span text:style-name="nadrukvet">
              <text:span text:style-name="nadrukcur">Thema armoede en schulden </text:span>
            </text:span>
          </text:p>
            <text:p text:style-name="al">a. de aanvrager werkt samen met betrokken partners in de sociale basis; en</text:p>
            <text:p text:style-name="al">b. de aanvrager is bekend met de gemeentelijke (minima)regelingen. </text:p>
            <text:p text:style-name="al">
            <text:span text:style-name="nadrukvet">
              <text:span text:style-name="nadrukcur">Thema maatschappelijke opvang</text:span>
            </text:span>
          </text:p>
            <text:p text:style-name="al">
            <text:span text:style-name="nadrukondlijn">I.1 Maatschappelijke opvang </text:span>
          </text:p>
            <text:p text:style-name="al">a. de activiteiten sluiten aan op de rol en taak van de Basisvoorziening Maatschappelijke opvang en er is geen overlap; en</text:p>
            <text:p text:style-name="al">b. de aanvrager werkt samen met betrokken partners in o.a. sociale basis, de Maatschappelijke opvangorganisaties en ketenpartners op het gebied van veiligheid, gezondheid en complexe casuïstiek; en</text:p>
            <text:p text:style-name="al">c. indien de activiteit outreachend werk betreft draagt de aanvrager bij aan de doorontwikkeling van outreachend werk. </text:p>
            <text:p text:style-name="al">
            <text:span text:style-name="nadrukondlijn">I.2 Vrouwenopvang </text:span>
          </text:p>
            <text:p text:style-name="al">a. de activiteiten voldoen aan de geldende landelijke kwaliteitsnormen zoals vastgesteld in het keurmerk ‘Veiligheid in de vrouwenopvang’; en</text:p>
            <text:p text:style-name="al">b. de aanvrager werkt conform de landelijk geldende en beproefde methodieken vrouwenopvang; en</text:p>
            <text:p text:style-name="al">c. de aanvrager levert een actieve bijdrage aan de doorontwikkeling van vrouwenopvang en specifiek hierin de preventie, ambulante begeleiding en het versterken van de ketensamenwerking; en</text:p>
            <text:p text:style-name="al">d. de activiteiten zijn aantoonbaar gericht op duurzame uitstroom; en</text:p>
            <text:p text:style-name="al">e. de activiteiten zijn aantoonbaar gericht op het verkorten en verlichten van professionele ondersteuning.</text:p>
            <text:p text:style-name="al">
            <text:span text:style-name="nadrukvet">
              <text:span text:style-name="nadrukcur"> Thema ondersteunende diensten</text:span>
            </text:span>
          </text:p>
            <text:p text:style-name="al">de activiteiten versterken aantoonbaar de sociale basis.</text:p>
            <text:p text:style-name="al"/>
          </text:section>
          <text:section text:name="artikel_id1-3-2-2-7" text:style-name="artikel">
            <text:p text:style-name="artikel_kop_titel"><text:span text:style-name="artikel_kop_label">Artikel</text:span> <text:span text:style-name="artikel_kop_nr">6.</text:span> Subsidie weigering</text:p>
            <text:p text:style-name="al">In aanvulling op het bepaalde in de ASV weigeren burgemeester en wethouders de subsidie in ieder geval:</text:p>
            <text:list text:style-name="id1-3-2-2-7-3">
              <text:list-item text:style-override="id1-3-2-2-7-3">
                <text:number>a.</text:number>
                <text:p text:style-name="al">indien niet of onvoldoende duidelijk is of de behoefte aan de activiteiten die de aanvrager aanbiedt gedurende de hele periode in deze mate blijft bestaan, of</text:p>
              </text:list-item>
              <text:list-item text:style-override="id1-3-2-2-7-4">
                <text:number>b.</text:number>
                <text:p text:style-name="al">indien de activiteiten waarvoor subsidie wordt gevraagd niet primair een gemeentelijke verantwoordelijkheid is, of</text:p>
              </text:list-item>
              <text:list-item text:style-override="id1-3-2-2-7-5">
                <text:number>c.</text:number>
                <text:p text:style-name="al">bij een onevenredige verhouding tussen totale kosten van de activiteiten en de daarmee te bereiken resultaten, of</text:p>
              </text:list-item>
              <text:list-item text:style-override="id1-3-2-2-7-6">
                <text:number>d.</text:number>
                <text:p text:style-name="al">indien de aanvraag voor het behalen van de resultaten afhankelijk is van voorwaarden terwijl onvoldoende verzekerd is dat aan die voorwaarden op datum aanvraag is voldaan.</text:p>
              </text:list-item>
            </text:list>
            <text:p text:style-name="al"/>
          </text:section>
          <text:section text:name="artikel_id1-3-2-2-8" text:style-name="artikel">
            <text:p text:style-name="artikel_kop_titel"><text:span text:style-name="artikel_kop_label">Artikel</text:span> <text:span text:style-name="artikel_kop_nr">7.</text:span> Subsidieplafond/verdeling van de subsidie</text:p>
            <text:list text:style-name="id1-3-2-2-8-2">
              <text:list-item text:style-override="id1-3-2-2-8-2">
                <text:number>1.</text:number>
                <text:p text:style-name="al">Het subsidieplafond voor het subsidiëren van activiteiten zoals bedoeld in deze subsidieregeling, wordt jaarlijks vastgesteld met dien verstande dat voor de thema’s genoemd in artikel 4 en 5 tien deelplafonds worden vastgesteld.</text:p>
              </text:list-item>
              <text:list-item text:style-override="id1-3-2-2-8-3">
                <text:number>2.</text:number>
                <text:p text:style-name="al">De subsidieaanvragen worden conform bijlage 1. onderling vergeleken op grond van het bepaalde in artikel 2, 4 en 5 van deze subsidieregeling, de urgentie van de activiteiten, de effectiviteit en kwaliteit van de activiteiten en de kosten van de activiteiten. Ter stimulering van de samenwerking tussen verschillende organisaties worden extra punten toegekend indien uit de aanvraag blijkt dat de aanvrager intensief samenwerkt met meerdere organisaties bij de uitvoering van de activiteiten. .</text:p>
              </text:list-item>
              <text:list-item text:style-override="id1-3-2-2-8-4">
                <text:number>3.</text:number>
                <text:p text:style-name="al">Indien er meerdere aanvragen voldoen aan de subsidievereisten van de thema’s zoals genoemd in artikel 5 van deze subsidieregeling en de som van het aantal aanvragen het deelsubsidieplafond zoals bedoeld in het eerste lid te boven gaat, vindt een ranking, zoals opgenomen in bijlage 1, plaats waarbij subsidies verstrekt kunnen worden tot het moment dat het deelplafond bereikt wordt.</text:p>
              </text:list-item>
            </text:list>
            <text:p text:style-name="al"/>
          </text:section>
          <text:section text:name="artikel_id1-3-2-2-9" text:style-name="artikel">
            <text:p text:style-name="artikel_kop_titel"><text:span text:style-name="artikel_kop_label">Artikel</text:span> <text:span text:style-name="artikel_kop_nr">8</text:span> Inwerkingtreding </text:p>
            <text:list text:style-name="id1-3-2-2-9-2">
              <text:list-item text:style-override="id1-3-2-2-9-2">
                <text:number>1.</text:number>
                <text:p text:style-name="al">Deze subsidieregeling treedt in werking met ingang van de dag volgend op de bekendmaking en geldt voor aanvragen betrekking hebbend op activiteiten vanaf 1 januari 2022.</text:p>
              </text:list-item>
              <text:list-item text:style-override="id1-3-2-2-9-3">
                <text:number>2.</text:number>
                <text:p text:style-name="al">De subsidieregeling Versterken Sociale Basis, gemeenteblad 2020-149444 wordt met ingang van 1 januari 2022 ingetrokken.</text:p>
              </text:list-item>
            </text:list>
            <text:p text:style-name="al"/>
          </text:section>
          <text:section text:name="artikel_id1-3-2-2-10" text:style-name="artikel">
            <text:p text:style-name="artikel_kop_titel"><text:span text:style-name="artikel_kop_label">Artikel</text:span> <text:span text:style-name="artikel_kop_nr">9</text:span> Citeertitel</text:p>
            <text:p text:style-name="al">De citeertitel van deze subsidieregeling is Subsidieregeling VSB.</text:p>
            <text:p text:style-name="al"/>
            <text:p text:style-name="al"/>
            <text:p text:style-name="al"/>
            <text:p text:style-name="al">Eindhoven, 28 april 2021.</text:p>
            <text:p text:style-name="al">Het college van burgemeester en wethouders van Eindhoven,</text:p>
            <text:p text:style-name="al"/>
            <text:p text:style-name="al"/>
            <text:p text:style-name="al"/>
            <text:p text:style-name="al"/>
            <text:p text:style-name="al">,burgemeester</text:p>
            <text:p text:style-name="al"/>
            <text:p text:style-name="al"/>
            <text:p text:style-name="al"/>
            <text:p text:style-name="al">,secretaris</text:p>
            <text:p text:style-name="al"/>
            <text:p text:style-name="al"/>
            <text:p text:style-name="al">
            <text:span text:style-name="nadrukvet">Bijlage 1 bij Subsidieregeling Transformatie Sociaal Domein </text:span>
          </text:p>
            <text:p text:style-name="al"/>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row table:style-name="row">
                  <table:table-cell table:style-name="entry" table:number-rows-spanned="1" table:number-columns-spanned="1">
                    <text:p text:style-name="table_al">
                      <text:span text:style-name="nadrukvet">Variabele</text:span>
                    </text:p>
                  </table:table-cell>
                  <table:table-cell table:style-name="entry" table:number-rows-spanned="1" table:number-columns-spanned="2">
                    <text:p text:style-name="table_al">
                      <text:span text:style-name="nadrukvet">Beoordeling</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4">
                    <text:p text:style-name="table_al">
                      <text:span text:style-name="nadrukvet">URGENTIE - 40%</text:span>
                    </text:p>
                  </table:table-cell>
                </table:table-row>
                <table:table-row table:style-name="row">
                  <table:table-cell table:style-name="entry" table:number-rows-spanned="1" table:number-columns-spanned="1">
                    <text:p text:style-name="table_al">Urgentie van de </text:p>
                    <text:p text:style-name="table_al">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Wettelijk verplich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Noodzakelijk voor de realisatie van beleidsdoelstellin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Wenselijk voor beleidsdoelstelling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Niet wenselijk of noodzakelijk</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4">
                    <text:p text:style-name="table_al">
                      <text:span text:style-name="nadrukvet">EFFECTIVITEIT EN KWALITEIT - 30%</text:span>
                    </text:p>
                  </table:table-cell>
                </table:table-row>
                <table:table-row table:style-name="row">
                  <table:table-cell table:style-name="entry" table:number-rows-spanned="1" table:number-columns-spanned="1">
                    <text:p text:style-name="table_al">Activiteiten leveren concrete (aantoonbare) resultaten op.</text:p>
                  </table:table-cell>
                  <table:table-cell table:style-name="entry" table:number-rows-spanned="1" table:number-columns-spanned="1">
                    <text:p text:style-name="table_al">■</text:p>
                  </table:table-cell>
                  <table:table-cell table:style-name="entry" table:number-rows-spanned="1" table:number-columns-spanned="1">
                    <text:p text:style-name="table_al">Ja.</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eel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Nee.</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waliteit is aangetoond aan de hand van de kwaliteitscriteria.</text:p>
                  </table:table-cell>
                  <table:table-cell table:style-name="entry" table:number-rows-spanned="1" table:number-columns-spanned="1">
                    <text:p text:style-name="table_al">■</text:p>
                  </table:table-cell>
                  <table:table-cell table:style-name="entry" table:number-rows-spanned="1" table:number-columns-spanned="1">
                    <text:p text:style-name="table_al">4 onderdele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 onderdel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 onderdel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 onderdee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 onderdel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4">
                    <text:p text:style-name="table_al">
                      <text:span text:style-name="nadrukvet">KOSTEN - 25%</text:span>
                    </text:p>
                  </table:table-cell>
                </table:table-row>
                <table:table-row table:style-name="row">
                  <table:table-cell table:style-name="entry" table:number-rows-spanned="1" table:number-columns-spanned="1">
                    <text:p text:style-name="table_al">Verhouding prijs/kwaliteit.</text:p>
                  </table:table-cell>
                  <table:table-cell table:style-name="entry" table:number-rows-spanned="1" table:number-columns-spanned="1">
                    <text:p text:style-name="table_al">■</text:p>
                  </table:table-cell>
                  <table:table-cell table:style-name="entry" table:number-rows-spanned="1" table:number-columns-spanned="1">
                    <text:p text:style-name="table_al">Lager dan gemiddel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Gemiddel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oger dan gemiddeld.</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ostenbesparing.</text:p>
                  </table:table-cell>
                  <table:table-cell table:style-name="entry" table:number-rows-spanned="1" table:number-columns-spanned="1">
                    <text:p text:style-name="table_al">■</text:p>
                  </table:table-cell>
                  <table:table-cell table:style-name="entry" table:number-rows-spanned="1" table:number-columns-spanned="1">
                    <text:p text:style-name="table_al">Bespaart aantoonbaar kosten (op termij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espaart naar verwachting kosten (op termij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espaart niet aantoonbaar kost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OVERIG - 5%</text:span>
                    </text:p>
                  </table:table-cell>
                </table:table-row>
                <table:table-row table:style-name="row">
                  <table:table-cell table:style-name="entry" table:number-rows-spanned="1" table:number-columns-spanned="1">
                    <text:p text:style-name="table_al">Intensieve samenwerking.</text:p>
                  </table:table-cell>
                  <table:table-cell table:style-name="entry" table:number-rows-spanned="1" table:number-columns-spanned="1">
                    <text:p text:style-name="table_al">■</text:p>
                  </table:table-cell>
                  <table:table-cell table:style-name="entry" table:number-rows-spanned="1" table:number-columns-spanned="1">
                    <text:p text:style-name="table_al"> Aanvrager werkt intensief samen met meerdere organisaties bij de uitvoering van de activiteiten..</text:p>
                  </table:table-cell>
                  <table:table-cell table:style-name="entry" table:number-rows-spanned="1" table:number-columns-spanned="1">
                    <text:p text:style-name="table_al">10</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554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4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4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Zorg en gezondheid | Organisatie en beleid</meta:user-defined>
    <meta:user-defined meta:name="DC.source">titel 4.2 van de Algemene wet bestuursrecht]|[1.0:c:BWBR0005537&amp;titeldeel=4.2&amp;g=2021-04-01</meta:user-defined>
    <meta:user-defined meta:name="DC.source">artikel 149 van de Gemeentewet]|[1.0:c:BWBR0005416&amp;artikel=149&amp;g=2021-01-01</meta:user-defined>
    <meta:user-defined meta:name="DC.source">artikel 156 van de Gemeentewet]|[1.0:c:BWBR0005416&amp;artikel=156&amp;g=2021-01-01</meta:user-defined>
    <meta:user-defined meta:name="DCTERMS.alternative">Subsidieregeling VSB</meta:user-defined>
    <dc:language>nl</dc:language>
    <meta:user-defined meta:name="OVERHEID.Gemeente/DC.spatial">Eindhoven</meta:user-defined>
    <meta:user-defined meta:name="DC.title">Subsidieregeling Versterken Sociale Basis</meta:user-defined>
    <meta:user-defined meta:name="DCTERMS.W3CDTF/DCTERMS.available">2021-05-11</meta:user-defined>
    <meta:user-defined meta:name="DCTERMS.W3CDTF/OVERHEIDop.jaargang">2021</meta:user-defined>
    <meta:user-defined meta:name="OVERHEIDop.publicationIssue">145545</meta:user-defined>
    <meta:user-defined meta:name="OVERHEIDop.betreftRegeling">CVDR657516_1</meta:user-defined>
    <meta:user-defined meta:name="xs:date/OVERHEIDop.startdatum">2021-05-11</meta:user-defined>
    <meta:user-defined meta:name="OVERHEIDop.GmbID/DC.identifier">gmb-2021-145545</meta:user-defined>
    <meta:user-defined meta:name="OVERHEIDop.versieInformatie"/>
  </office:meta>
</office:document-meta>
</file>