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Kouterstraat 27 4847ET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421</text:p>
            <text:p text:style-name="common-al">Ingekomen: 23-04-2021</text:p>
            <text:p text:style-name="common-al">Locatie: Kouterstraat 27 4847ET Teteringen, District Oo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54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4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4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5864.415084929 402250.076408269</meta:user-defined>
    <meta:user-defined meta:name="DC.title">Aanvraag omgevingsvergunning, het realiseren van een dakopbouw, Kouterstraat 27 4847ET Teteringen, District Oost Breda</meta:user-defined>
    <meta:user-defined meta:name="OVERHEID.PostcodeHuisnummer/OVERHEIDop.postcodeHuisnummer">4847ET 27</meta:user-defined>
    <meta:user-defined meta:name="OVERHEIDop.straatnaam">Kouterstraat</meta:user-defined>
    <meta:user-defined meta:name="OVERHEIDop.woonplaats">Teteri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44</meta:user-defined>
    <meta:user-defined meta:name="OVERHEIDop.GmbID/DC.identifier">gmb-2021-145544</meta:user-defined>
    <meta:user-defined meta:name="OVERHEIDop.versieInformatie"/>
  </office:meta>
</office:document-meta>
</file>