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thilde Wredestraat 10, 2021-02040, verhogen van nok en realiseren van dakkapel in voor- en achterdakvlak, verzonden 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4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49.599 485228.456</meta:user-defined>
    <meta:user-defined meta:name="DC.title">Haarlem, verleende omgevingsvergunning Mathilde Wredestraat 10, 2021-02040, verhogen van nok en realiseren van dakkapel in voor- en achterdakvlak, verzonden 6 mei 2021</meta:user-defined>
    <meta:user-defined meta:name="OVERHEID.PostcodeHuisnummer/OVERHEIDop.postcodeHuisnummer">2037LN 10</meta:user-defined>
    <meta:user-defined meta:name="OVERHEIDop.straatnaam">Mathilde Wredestraat</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43</meta:user-defined>
    <meta:user-defined meta:name="OVERHEIDop.GmbID/DC.identifier">gmb-2021-145543</meta:user-defined>
    <meta:user-defined meta:name="OVERHEIDop.versieInformatie"/>
  </office:meta>
</office:document-meta>
</file>