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reiden van de woning en het vervangen van de buitenkozijnen, Z/21/052173 - Parklaan 24, Wassenaar</text:p>
      <text:section text:name="zakelijke-mededeling_id1-3-2" text:style-name="zakelijke-mededeling">
        <text:section text:name="zakelijke-mededeling-tekst_id1-3-2-1" text:style-name="zakelijke-mededeling-tekst">
          <text:section text:name="tekst_id1-3-2-1-1" text:style-name="tekst">
            <text:p text:style-name="common-al">Z/21/052173</text:p>
            <text:p text:style-name="common-al">De vergunning is naar de aanvrager verzonden op 3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54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4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201.261 462357.852</meta:user-defined>
    <meta:user-defined meta:name="DC.title">Gemeente Wassenaar – verleende omgevingsvergunning (reguliere procedure): het uitbreiden van de woning en het vervangen van de buitenkozijnen, Z/21/052173 - Parklaan 24, Wassenaar</meta:user-defined>
    <meta:user-defined meta:name="OVERHEID.PostcodeHuisnummer/OVERHEIDop.postcodeHuisnummer">2241XN 24</meta:user-defined>
    <meta:user-defined meta:name="OVERHEIDop.straatnaam">Parkl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542</meta:user-defined>
    <meta:user-defined meta:name="OVERHEIDop.GmbID/DC.identifier">gmb-2021-145542</meta:user-defined>
    <meta:user-defined meta:name="OVERHEIDop.versieInformatie"/>
  </office:meta>
</office:document-meta>
</file>