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 8a, het organiseren van een mountainbiketocht met start en finish aan de Buinerweg 8 te Ees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april 2021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es</text:span>
          </text:p>
            <text:p text:style-name="common-al">Buinerweg 8a, aanvraag het organiseren van een mountainbiketocht met start en finish aan de Buinerweg 8 te Ees op zondag 4 jul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553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3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3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0932.58 547789.11</meta:user-defined>
    <meta:user-defined meta:name="DC.title">Gemeente Borger-Odoorn, Ees, Buinerweg 8a, het organiseren van een mountainbiketocht met start en finish aan de Buinerweg 8 te Ees, (aanvraag)</meta:user-defined>
    <meta:user-defined meta:name="OVERHEID.PostcodeHuisnummer/OVERHEIDop.postcodeHuisnummer">9536PG 8</meta:user-defined>
    <meta:user-defined meta:name="OVERHEIDop.straatnaam">Buinerweg</meta:user-defined>
    <meta:user-defined meta:name="OVERHEIDop.woonplaats">Ees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539</meta:user-defined>
    <meta:user-defined meta:name="OVERHEIDop.GmbID/DC.identifier">gmb-2021-145539</meta:user-defined>
    <meta:user-defined meta:name="OVERHEIDop.versieInformatie"/>
  </office:meta>
</office:document-meta>
</file>