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naeuslaan 4, 2021-00942, veranderen van gevelkleur, vernieuwen van draaiende delen met dubbel glas en aanpassen van 2 puien in achtergevel, activiteit monument, ontheffing handelen in strijd met regels ruimtelijke ordening, verzonden 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3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3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3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7.205 486630.845</meta:user-defined>
    <meta:user-defined meta:name="DC.title">Haarlem, verleende omgevingsvergunning Linnaeuslaan 4, 2021-00942, veranderen van gevelkleur, vernieuwen van draaiende delen met dubbel glas en aanpassen van 2 puien in achtergevel, activiteit monument, ontheffing handelen in strijd met regels ruimtelijke ordening, verzonden 6 mei 2021</meta:user-defined>
    <meta:user-defined meta:name="OVERHEID.PostcodeHuisnummer/OVERHEIDop.postcodeHuisnummer">2012PP 4</meta:user-defined>
    <meta:user-defined meta:name="OVERHEIDop.straatnaam">Linnaeuslaan</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37</meta:user-defined>
    <meta:user-defined meta:name="OVERHEIDop.GmbID/DC.identifier">gmb-2021-145537</meta:user-defined>
    <meta:user-defined meta:name="OVERHEIDop.versieInformatie"/>
  </office:meta>
</office:document-meta>
</file>