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Schoolstraat en een gedeelte van de Zuiderhoofdstraat, het organiseren van braderieën met vlo markten op diverse data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9 februari 2021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Exloo</text:span>
          </text:p>
            <text:p text:style-name="common-al">Schoolstraat en een gedeelte van de Zuiderhoofdstraat, aanvraag het organiseren van braderieën met vlo markten op diverse dat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5533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53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53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54341.309 544873.189</meta:user-defined>
    <meta:user-defined meta:name="DC.title">Gemeente Borger-Odoorn, Exloo, Schoolstraat en een gedeelte van de Zuiderhoofdstraat, het organiseren van braderieën met vlo markten op diverse data, (aanvraag)</meta:user-defined>
    <meta:user-defined meta:name="OVERHEID.PostcodeHuisnummer/OVERHEIDop.postcodeHuisnummer">7875AG 10</meta:user-defined>
    <meta:user-defined meta:name="OVERHEIDop.straatnaam">Schoolstraat</meta:user-defined>
    <meta:user-defined meta:name="OVERHEIDop.woonplaats">Exloo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533</meta:user-defined>
    <meta:user-defined meta:name="OVERHEIDop.GmbID/DC.identifier">gmb-2021-145533</meta:user-defined>
    <meta:user-defined meta:name="OVERHEIDop.versieInformatie"/>
  </office:meta>
</office:document-meta>
</file>