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 2020-06904, intern verbouwen en brandveilig gebruik met maximaal 38 personen van kinderdagverblijf, activiteit brandveilig gebruik, verzonden 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772 487751.9</meta:user-defined>
    <meta:user-defined meta:name="DC.title">Haarlem, verleende omgevingsvergunning Kleine Houtweg 13, 2020-06904, intern verbouwen en brandveilig gebruik met maximaal 38 personen van kinderdagverblijf, activiteit brandveilig gebruik, verzonden 4 mei 2021</meta:user-defined>
    <meta:user-defined meta:name="OVERHEID.PostcodeHuisnummer/OVERHEIDop.postcodeHuisnummer">2012VS 1</meta:user-defined>
    <meta:user-defined meta:name="OVERHEIDop.straatnaam">Korte Poel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29</meta:user-defined>
    <meta:user-defined meta:name="OVERHEIDop.GmbID/DC.identifier">gmb-2021-145529</meta:user-defined>
    <meta:user-defined meta:name="OVERHEIDop.versieInformatie"/>
  </office:meta>
</office:document-meta>
</file>