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, het organiseren van een Oerweeke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januari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Bronnegerstraat 12, aanvraag het organiseren van een Oerweekend op 23 oktober 2021 en 24 okto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52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2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2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813.88 550267.05</meta:user-defined>
    <meta:user-defined meta:name="DC.title">Gemeente Borger-Odoorn, Borger, Bronnegerstraat 12, het organiseren van een Oerweekend, (aanvraag)</meta:user-defined>
    <meta:user-defined meta:name="OVERHEID.PostcodeHuisnummer/OVERHEIDop.postcodeHuisnummer">9531TG 12</meta:user-defined>
    <meta:user-defined meta:name="OVERHEIDop.straatnaam">Bronnegerstraat</meta:user-defined>
    <meta:user-defined meta:name="OVERHEIDop.woonplaats">Borg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26</meta:user-defined>
    <meta:user-defined meta:name="OVERHEIDop.GmbID/DC.identifier">gmb-2021-145526</meta:user-defined>
    <meta:user-defined meta:name="OVERHEIDop.versieInformatie"/>
  </office:meta>
</office:document-meta>
</file>