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de Dag van het Hunebe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ronnegerstraat 12, aanvraag het organiseren van de Dag van het Hunebed op zondag 15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1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de Dag van het Hunebed, (aanvraag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16</meta:user-defined>
    <meta:user-defined meta:name="OVERHEIDop.GmbID/DC.identifier">gmb-2021-145516</meta:user-defined>
    <meta:user-defined meta:name="OVERHEIDop.versieInformatie"/>
  </office:meta>
</office:document-meta>
</file>