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op grond van het Bouwbesluit, sluizencomplex bij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Klerk Waterbouw, Werkendam, voor mogelijke geluidhinder als gevolg van werkzaamheden buiten de tijden 7.00 – 19.00 uur op werkdagen en zaterdagen. </text:p>
            <text:p text:style-name="common-al">Deze werkzaamheden worden uitgevoerd in verband met het onderhouden en conserveren van remmings- en geleidewerken nabij de sluis in Hansweert. Dit onderhoud gebeurt door de geleidewerken volledig te verwijderen, elders te conserveren en daarna de werken weer terug te plaatsen op de oorspronkelijke plaats. In de tussentijd wordt er tijdelijk een vervangend remmings- en geleidewerk geplaatst. Deze werkzaamheden zijn gepland gedurende enkele weken in april tot en met oktober 2021 en zullen op basis van de huidige planning op 8 dagen ook plaatsvinden buiten het tijdsblok van 7.00 tot 19.00 uur op reguliere werkdagen of zaterdagen. De eerste dag dat buiten het tijdsblok van 7.00 tot 19.00 uur zal worden gewerkt, is voorzien op 31 mei 2021.</text:p>
            <text:p text:style-name="common-al"/>
            <text:p text:style-name="common-al">
            <text:span text:style-name="nadrukvet">Rechtsmiddelen</text:span>
          </text:p>
            <text:p text:style-name="common-al">Tegen dit besluit kan een belanghebbende, binnen zes weken na de dag volgend op de datum van verzending van dit besluit, bezwaar aantekenen bij burgemeester en wethouders van Reimerswaal, Postbus 70, 4416 ZH Kruiningen. Dit besluit is op 7 mei 2021 verzonden. De bezwaartermijn loopt van 8 mei 2021 tot en met 18 juni 2021.</text:p>
            <text:p text:style-name="common-al">Het besluit kunt u inzien na een afspraak met de heer De Visser van de afdeling Bouwen, Milieu en Handhaving. Hij is bereikbaar via ons centrale telefoonnummer 14-0113 of via ons e-mailadres gemeente@reimerswaal.nl.</text:p>
            <text:p text:style-name="common-al"/>
            <text:p text:style-name="common-al">Wij wijzen u er op dat de werking van deze besluiten niet wordt geschorst door het indienen van een bezwaarschrift. Wel kunt u de Voorzieningenrechter van de rechtbank Zeeland-West-Brabant verzoeken een voorlopige voorziening te treffen, indien onverwijlde spoed gelet op de betrokken belangen dat vereist. Voorwaarde is echter wel, dat u ook een bezwaarschrift heeft ingediend. Uw verzoek kunt u richten aan Rechtbank Zeeland-West-Brabant, Team Bestuursrecht, Postbus 90006, 4800 PA Breda.</text:p>
            <text:p text:style-name="last-al"/>
            <text:p text:style-name="tekst_bottom"/>
          </text:section>
        </text:section>
        <text:section text:name="zakelijke-mededeling-sluiting_id1-3-2-2" text:style-name="zakelijke-mededeling-sluiting">
          <text:section text:name="ondertekening_id1-3-2-2-1">
            <text:p><text:span text:style-name="functie">Kruiningen, 12 mei 2021</text:span></text:p>
            <text:p><text:span text:style-name="functie">namens burgemeester en wethouders van Reimerswaal</text:span></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550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0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0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Openbare orde en veiligheid | Organisatie en beleid</meta:user-defined>
    <dc:language>nl</dc:language>
    <meta:user-defined meta:name="OVERHEID.EPSG28992/DC.spatial">59219.009 386071.101</meta:user-defined>
    <meta:user-defined meta:name="DC.title">Bekendmaking verleende ontheffing op grond van het Bouwbesluit, sluizencomplex bij Hansweert</meta:user-defined>
    <meta:user-defined meta:name="OVERHEID.PostcodeHuisnummer/OVERHEIDop.postcodeHuisnummer">4417ER 8</meta:user-defined>
    <meta:user-defined meta:name="OVERHEIDop.straatnaam">Kanaalweg</meta:user-defined>
    <meta:user-defined meta:name="OVERHEIDop.woonplaats">Hansweert</meta:user-defined>
    <meta:user-defined meta:name="DCTERMS.W3CDTF/DCTERMS.available">2021-05-10</meta:user-defined>
    <meta:user-defined meta:name="DCTERMS.W3CDTF/OVERHEIDop.jaargang">2021</meta:user-defined>
    <meta:user-defined meta:name="OVERHEIDop.publicationIssue">145509</meta:user-defined>
    <meta:user-defined meta:name="OVERHEIDop.GmbID/DC.identifier">gmb-2021-145509</meta:user-defined>
    <meta:user-defined meta:name="OVERHEIDop.versieInformatie"/>
  </office:meta>
</office:document-meta>
</file>