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0 een besluit genomen op de aanvraag met zaaknummer HZ_WABO-20-1611 voor het kappen van een acacia in de zijtuin van de woning (herplant) op locatie Isaäc da Costalaan 2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7 476819</meta:user-defined>
    <meta:user-defined meta:name="DC.title">verleende omgevingsvergunning Isaäc da Costalaan 27 te Bussum</meta:user-defined>
    <meta:user-defined meta:name="OVERHEID.PostcodeHuisnummer/OVERHEIDop.postcodeHuisnummer">1401BG 27</meta:user-defined>
    <meta:user-defined meta:name="OVERHEIDop.straatnaam">Isaäc da Costalaan</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455</meta:user-defined>
    <meta:user-defined meta:name="OVERHEIDop.GmbID/DC.identifier">gmb-2021-1455</meta:user-defined>
    <meta:user-defined meta:name="OVERHEIDop.versieInformatie"/>
  </office:meta>
</office:document-meta>
</file>