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Haatlanderdijk 1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atlanderdijk 16, 8263 AR</text:span>
          </text:p>
            <text:p text:style-name="common-al">opslag van verpakkingsmateriaal en cosmetica in consumentenverpakkingen (zaaknummer 72702021)</text:p>
            <text:p text:style-name="common-al">Tegen de melding(en) op grond van het Activiteitenbesluit milieubeheer kunt u geen bezwaar indienen op beroep in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5499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99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99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767.45 508939.65</meta:user-defined>
    <meta:user-defined meta:name="DC.title">Melding Wet milieubeheer Haatlanderdijk 16 in Kampen</meta:user-defined>
    <meta:user-defined meta:name="OVERHEID.PostcodeHuisnummer/OVERHEIDop.postcodeHuisnummer">8263AR 16</meta:user-defined>
    <meta:user-defined meta:name="OVERHEIDop.straatnaam">Haatlanderdijk</meta:user-defined>
    <meta:user-defined meta:name="OVERHEIDop.woonplaats">Kamp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5499</meta:user-defined>
    <meta:user-defined meta:name="OVERHEIDop.GmbID/DC.identifier">gmb-2021-145499</meta:user-defined>
    <meta:user-defined meta:name="OVERHEIDop.versieInformatie"/>
  </office:meta>
</office:document-meta>
</file>