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yacintenlaan 24 ZW, 2021-00821, realiseren van muurdoorbraak tussen kamer en keuken, gang en keuken,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4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5.011 488856.749</meta:user-defined>
    <meta:user-defined meta:name="DC.title">Haarlem, verleende omgevingsvergunning Hyacintenlaan 24 ZW, 2021-00821, realiseren van muurdoorbraak tussen kamer en keuken, gang en keuken, verzonden 3 mei 2021</meta:user-defined>
    <meta:user-defined meta:name="OVERHEID.PostcodeHuisnummer/OVERHEIDop.postcodeHuisnummer">2015BC 24</meta:user-defined>
    <meta:user-defined meta:name="OVERHEIDop.straatnaam">Hyacinten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498</meta:user-defined>
    <meta:user-defined meta:name="OVERHEIDop.GmbID/DC.identifier">gmb-2021-145498</meta:user-defined>
    <meta:user-defined meta:name="OVERHEIDop.versieInformatie"/>
  </office:meta>
</office:document-meta>
</file>