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enenkade (kad. perc. V 74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764</text:span>
          </text:p>
            <text:p text:style-name="common-al">Gemeente Amstelveen heeft op 6 mei 2021 een besluit genomen op de aanvraag omgevingsvergunning voor het vervangen van de sluisdeuren van de Bosbaansluis. De locatie is Koenenkade (kad. perc. V 745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49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9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9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12.39 482553.9</meta:user-defined>
    <meta:user-defined meta:name="DC.title">Gemeente Amstelveen - aanvraag omgevingsvergunning toegekend - Koenenkade (kad. perc. V 745) in Amstelveen</meta:user-defined>
    <meta:user-defined meta:name="OVERHEIDop.straatnaam">Koenenkade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97</meta:user-defined>
    <meta:user-defined meta:name="OVERHEIDop.GmbID/DC.identifier">gmb-2021-145497</meta:user-defined>
    <meta:user-defined meta:name="OVERHEIDop.versieInformatie"/>
  </office:meta>
</office:document-meta>
</file>