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cklenburgstraat 1 RD, 2021-01210, plaatsen van nieuwe garagedeuren, ontheffing handelen in strijd met regels ruimtelijke ordening, verzonden 3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49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9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9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2.62 487701.838</meta:user-defined>
    <meta:user-defined meta:name="DC.title">Haarlem, verleende omgevingsvergunning Mecklenburgstraat 1 RD, 2021-01210, plaatsen van nieuwe garagedeuren, ontheffing handelen in strijd met regels ruimtelijke ordening, verzonden 3 mei 2021</meta:user-defined>
    <meta:user-defined meta:name="OVERHEID.PostcodeHuisnummer/OVERHEIDop.postcodeHuisnummer">2012ET 1</meta:user-defined>
    <meta:user-defined meta:name="OVERHEIDop.straatnaam">Mecklenburgstraat</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493</meta:user-defined>
    <meta:user-defined meta:name="OVERHEIDop.GmbID/DC.identifier">gmb-2021-145493</meta:user-defined>
    <meta:user-defined meta:name="OVERHEIDop.versieInformatie"/>
  </office:meta>
</office:document-meta>
</file>