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8 woningen, Specerijenmolen bouwvlek 236 Breezicht (zaaknummer 247152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pecerijenmolen bouwnummers 14 t/m 21, bouwvlek 236 Breezicht (kadastraal bekend gemeente Zwolle, sectie S, nummer 8506)</text:span> – voor het bouwen van acht woningen, verzonden op 13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548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173.221 506761.741</meta:user-defined>
    <meta:user-defined meta:name="DC.title">Kennisgeving verlengen beslistermijn op een aanvraag omgevingsvergunning, bouw 8 woningen, Specerijenmolen bouwvlek 236 Breezicht (zaaknummer 2471522020)</meta:user-defined>
    <meta:user-defined meta:name="OVERHEID.PostcodeHuisnummer/OVERHEIDop.postcodeHuisnummer">8044VG 45</meta:user-defined>
    <meta:user-defined meta:name="OVERHEIDop.straatnaam">Specerijenmolen</meta:user-defined>
    <meta:user-defined meta:name="OVERHEIDop.woonplaats">Zwolle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548</meta:user-defined>
    <meta:user-defined meta:name="OVERHEIDop.GmbID/DC.identifier">gmb-2021-14548</meta:user-defined>
    <meta:user-defined meta:name="OVERHEIDop.versieInformatie"/>
  </office:meta>
</office:document-meta>
</file>