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44, 2021-01886, plaatsen van dakkapel op voordakvlak, ontheffing handelen in strijd met regels ruimtelijke ordening,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47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4.543 490596.27</meta:user-defined>
    <meta:user-defined meta:name="DC.title">Haarlem, verleende omgevingsvergunning Weteringstraat 44, 2021-01886, plaatsen van dakkapel op voordakvlak, ontheffing handelen in strijd met regels ruimtelijke ordening, verzonden 3 mei 2021</meta:user-defined>
    <meta:user-defined meta:name="OVERHEID.PostcodeHuisnummer/OVERHEIDop.postcodeHuisnummer">2023RV 44</meta:user-defined>
    <meta:user-defined meta:name="OVERHEIDop.straatnaam">Wetering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479</meta:user-defined>
    <meta:user-defined meta:name="OVERHEIDop.GmbID/DC.identifier">gmb-2021-145479</meta:user-defined>
    <meta:user-defined meta:name="OVERHEIDop.versieInformatie"/>
  </office:meta>
</office:document-meta>
</file>