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ut 5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Schout 52 te Naarden</text:p>
            <text:p text:style-name="common-al">De gemeente heeft op 29 april 2021 besloten om de beslistermijn voor de aanvraag met zaaknummer HZ_WABO-21-0519 voor het plaatsen van een dakkapel in het voordakvlak van de woning op locatie Schout 5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47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74 477739</meta:user-defined>
    <meta:user-defined meta:name="DC.title">Verlengingsbesluit omgevingsvergunning Schout 52 te Naarden</meta:user-defined>
    <meta:user-defined meta:name="OVERHEID.PostcodeHuisnummer/OVERHEIDop.postcodeHuisnummer">1412NH 52</meta:user-defined>
    <meta:user-defined meta:name="OVERHEIDop.straatnaam">Schout</meta:user-defined>
    <meta:user-defined meta:name="OVERHEIDop.woonplaats">Naa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78</meta:user-defined>
    <meta:user-defined meta:name="OVERHEIDop.GmbID/DC.identifier">gmb-2021-145478</meta:user-defined>
    <meta:user-defined meta:name="OVERHEIDop.versieInformatie"/>
  </office:meta>
</office:document-meta>
</file>