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0 mei tot 18 oktober 2021 - parkeervak bij De Heister 1 en gebruik voetpad achter woningen Poeldrik 100-112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Container in parkeervak bij De Heister 1 en gebruik voetpad achter woningen Poeldrik 100-112 in Bemmel van 10 mei tot 18 oktober 2021 (03-05-2021) <text:span text:style-name="nadrukvet"><text:span text:style-name="nadrukcur">(6681 CV en 6681 VK)</text:span>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287 433907</meta:user-defined>
    <meta:user-defined meta:name="OVERHEID.EPSG28992/DC.spatial">191267 433791</meta:user-defined>
    <meta:user-defined meta:name="DC.title">Gemeente Lingewaard - gebruik openbare grond - 10 mei tot 18 oktober 2021 - parkeervak bij De Heister 1 en gebruik voetpad achter woningen Poeldrik 100-112, Bemmel</meta:user-defined>
    <meta:user-defined meta:name="OVERHEID.PostcodeHuisnummer/OVERHEIDop.postcodeHuisnummer">6681CV 1</meta:user-defined>
    <meta:user-defined meta:name="OVERHEID.PostcodeHuisnummer/OVERHEIDop.postcodeHuisnummer">6681VK 100</meta:user-defined>
    <meta:user-defined meta:name="OVERHEIDop.straatnaam">de Heister</meta:user-defined>
    <meta:user-defined meta:name="OVERHEIDop.straatnaam">Poeldrik</meta:user-defined>
    <meta:user-defined meta:name="OVERHEIDop.woonplaats">Bemmel</meta:user-defined>
    <meta:user-defined meta:name="OVERHEIDop.woonplaats">Be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476</meta:user-defined>
    <meta:user-defined meta:name="OVERHEIDop.GmbID/DC.identifier">gmb-2021-145476</meta:user-defined>
    <meta:user-defined meta:name="OVERHEIDop.versieInformatie"/>
  </office:meta>
</office:document-meta>
</file>