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de Algemene Plaatselijke Verordening, Nieulandestraat 39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etbalvereniging Krabbendijke, een vergunning voor het exploiteren van een horecabedrijf aan de Nieulandestraat 39, 4413 CN in Krabbendijke. Deze exploitatievergunning is geldig tot 12 mei 2026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12 mei 2021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W. Huissen MSc</text:span></text:p>
            <text:p><text:span text:style-name="functie">wnd. Hoofd afdeling Advies en Ondersteuning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547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7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6302 383468</meta:user-defined>
    <meta:user-defined meta:name="DC.title">Bekendmaking verleende vergunning op grond van de Algemene Plaatselijke Verordening, Nieulandestraat 39 in Krabbendijke</meta:user-defined>
    <meta:user-defined meta:name="OVERHEID.PostcodeHuisnummer/OVERHEIDop.postcodeHuisnummer">4413CN 39</meta:user-defined>
    <meta:user-defined meta:name="OVERHEIDop.straatnaam">Nieulandestraat</meta:user-defined>
    <meta:user-defined meta:name="OVERHEIDop.woonplaats">Krabbendijk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473</meta:user-defined>
    <meta:user-defined meta:name="OVERHEIDop.GmbID/DC.identifier">gmb-2021-145473</meta:user-defined>
    <meta:user-defined meta:name="OVERHEIDop.versieInformatie"/>
  </office:meta>
</office:document-meta>
</file>