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oorstraat 2a Meliss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12 mei 2021 het ontwerpbestemmingsplan Voorstraat 2a Melissant als vervat in het GML-bestand NL.IMRO.1924.MLSVoorstraat2a-BP20 gedurende zes weken voor een ieder ter inzage wordt gelegd.</text:p>
            <text:p text:style-name="common-al">
            <text:span text:style-name="nadrukvet">Plangebied</text:span>
          </text:p>
            <text:p text:style-name="common-al">Het plangebied is gelegen achter het perceel Voorstraat 2 Melissant. Het bestemmingsplan voorziet in het wijzigen van de bestemming 'Bedrijf' naar 'Wonen' en daarnaast het juridisch planologisch mogelijk maken van het bouwen van twee vrijstaande woningen. Het ontwerpbestemmingsplan Voorstraat 2a Melissant biedt het planologische juridische kader om deze ontwikkeling mogelijk te maken.</text:p>
            <text:p text:style-name="common-al">Referentienummer: Z-21-129118</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22 juni 2021 kunt u bij voorkeur schriftelijk, maar ook mondeling, uw zienswijzen op het ontwerpbestemmingsplan Voorstraat 2a Melissant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S. Koppenaal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547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7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7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oeree-Overflakkee</meta:user-defined>
    <meta:user-defined meta:name="OVERHEID.Informatietype/DC.type">officiële publicatie</meta:user-defined>
    <meta:user-defined meta:name="OVERHEIDgvop.Informatietype/DC.type">Plannen | ruimtelijk</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uimtelijkplan/OVERHEIDop.bekendmakingBetreffendePlan">NL.IMRO.1924.MLSVoorstraat2a-BP20</meta:user-defined>
    <dc:language>nl</dc:language>
    <meta:user-defined meta:name="OVERHEID.EPSG28992/DC.spatial">63940 420939</meta:user-defined>
    <meta:user-defined meta:name="DC.title">Ontwerpbestemmingsplan Voorstraat 2a Melissant</meta:user-defined>
    <meta:user-defined meta:name="OVERHEID.PostcodeHuisnummer/OVERHEIDop.postcodeHuisnummer">3248BL 2</meta:user-defined>
    <meta:user-defined meta:name="OVERHEIDop.straatnaam">Voorstraat</meta:user-defined>
    <meta:user-defined meta:name="OVERHEIDop.woonplaats">Melissant</meta:user-defined>
    <meta:user-defined meta:name="DCTERMS.W3CDTF/DCTERMS.available">2021-05-11</meta:user-defined>
    <meta:user-defined meta:name="DCTERMS.W3CDTF/OVERHEIDop.jaargang">2021</meta:user-defined>
    <meta:user-defined meta:name="OVERHEIDop.publicationIssue">145471</meta:user-defined>
    <meta:user-defined meta:name="OVERHEIDop.GmbID/DC.identifier">gmb-2021-145471</meta:user-defined>
    <meta:user-defined meta:name="OVERHEIDop.versieInformatie"/>
  </office:meta>
</office:document-meta>
</file>