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collec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text:span>
          </text:p>
            <text:p text:style-name="common-al">
            <text:span text:style-name="nadrukvet">Collecte</text:span>
          </text:p>
            <text:p text:style-name="common-al">In week 20 (17 mei tot en met 22 mei 2021) collecteert het Longfonds in de gemeente Lingewaard. De collecte is digitaal of fysiek. Komt de collectant aan de deur? Dan gebeurt dit verantwoord en volgens de landelijke Coronarichtlij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45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5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5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89960 433631</meta:user-defined>
    <meta:user-defined meta:name="DC.title">Gemeente Lingewaard - collectes</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1-05-12</meta:user-defined>
    <meta:user-defined meta:name="DCTERMS.W3CDTF/OVERHEIDop.jaargang">2021</meta:user-defined>
    <meta:user-defined meta:name="OVERHEIDop.publicationIssue">145456</meta:user-defined>
    <meta:user-defined meta:name="OVERHEIDop.GmbID/DC.identifier">gmb-2021-145456</meta:user-defined>
    <meta:user-defined meta:name="OVERHEIDop.versieInformatie"/>
  </office:meta>
</office:document-meta>
</file>