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de woning en het uitbreiden van een dakkapel, Z/21/053978 - Burch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78</text:p>
            <text:p text:style-name="common-al">Ontvangstdatum: 2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45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5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5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2.959 461778.831</meta:user-defined>
    <meta:user-defined meta:name="DC.title">Gemeente Wassenaar – aangevraagde omgevingsvergunning: het aanbouwen van de woning en het uitbreiden van een dakkapel, Z/21/053978 - Burchtlaan 16, Wassenaar</meta:user-defined>
    <meta:user-defined meta:name="OVERHEID.PostcodeHuisnummer/OVERHEIDop.postcodeHuisnummer">2242GH 16</meta:user-defined>
    <meta:user-defined meta:name="OVERHEIDop.straatnaam">Burchtlaan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54</meta:user-defined>
    <meta:user-defined meta:name="OVERHEIDop.GmbID/DC.identifier">gmb-2021-145454</meta:user-defined>
    <meta:user-defined meta:name="OVERHEIDop.versieInformatie"/>
  </office:meta>
</office:document-meta>
</file>