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ischenstei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021</text:span>
          </text:p>
            <text:p text:style-name="common-al">Gemeente Amstelveen heeft op 5 mei 2021 een aanvraag omgevingsvergunning ontvangen voor het plaatsen van een uitbouw en het vervangen van de verouderde dakkapel beide aan de achterzijde van de woning. De locatie is Ruischenstei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4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2.17 480311.42</meta:user-defined>
    <meta:user-defined meta:name="DC.title">Gemeente Amstelveen - aanvraag omgevingsvergunning ontvangen - Ruischenstein 13 in Amstelveen</meta:user-defined>
    <meta:user-defined meta:name="OVERHEID.PostcodeHuisnummer/OVERHEIDop.postcodeHuisnummer">1181NX 13</meta:user-defined>
    <meta:user-defined meta:name="OVERHEIDop.straatnaam">Ruischenstein</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441</meta:user-defined>
    <meta:user-defined meta:name="OVERHEIDop.GmbID/DC.identifier">gmb-2021-145441</meta:user-defined>
    <meta:user-defined meta:name="OVERHEIDop.versieInformatie"/>
  </office:meta>
</office:document-meta>
</file>