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realiseren van een gesloten bodemenergiesysteem - Paddepoel 2B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1504</text:p>
                  </table:table-cell>
                  <table:table-cell table:style-name="entry" table:number-rows-spanned="1" table:number-columns-spanned="1">
                    <text:p text:style-name="table_al">23-04-202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Paddepoel 2B te Ang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3-05-2021</text:p>
                  </table:table-cell>
                  <table:table-cell table:style-name="entry" table:number-rows-spanned="1" table:number-columns-spanned="1">
                    <text:p text:style-name="table_al">03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1504</meta:user-defined>
    <dc:language>nl</dc:language>
    <meta:user-defined meta:name="OVERHEID.EPSG28992/DC.spatial">194122.002 436866.559</meta:user-defined>
    <meta:user-defined meta:name="DC.title">Gemeente Lingewaard - melding - realiseren van een gesloten bodemenergiesysteem - Paddepoel 2B, Angeren</meta:user-defined>
    <meta:user-defined meta:name="OVERHEID.PostcodeHuisnummer/OVERHEIDop.postcodeHuisnummer">6687LN 2</meta:user-defined>
    <meta:user-defined meta:name="OVERHEIDop.straatnaam">Paddepoel</meta:user-defined>
    <meta:user-defined meta:name="OVERHEIDop.woonplaats">Ang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435</meta:user-defined>
    <meta:user-defined meta:name="OVERHEIDop.GmbID/DC.identifier">gmb-2021-145435</meta:user-defined>
    <meta:user-defined meta:name="OVERHEIDop.versieInformatie"/>
  </office:meta>
</office:document-meta>
</file>