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plaatsen van een dakkapel (voor- en achterzijde), Otterring 56 4817G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369</text:p>
            <text:p text:style-name="common-al">Ingekomen: 21-04-2021</text:p>
            <text:p text:style-name="common-al">Locatie: Otterring 56 4817GT Breda, District Oost Breda</text:p>
            <text:p text:style-name="common-al">Projectomschrijving: het wijzigen van de gevel en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43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3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3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 en het plaatsen van een dakkapel (voor- en achterzijde)</meta:user-defined>
    <dc:language>nl</dc:language>
    <meta:user-defined meta:name="OVERHEID.EPSG28992/DC.spatial">114836.743083946 399797.894406643</meta:user-defined>
    <meta:user-defined meta:name="DC.title">Aanvraag omgevingsvergunning, het wijzigen van de gevel en het plaatsen van een dakkapel (voor- en achterzijde), Otterring 56 4817GT Breda, District Oost Breda</meta:user-defined>
    <meta:user-defined meta:name="OVERHEID.PostcodeHuisnummer/OVERHEIDop.postcodeHuisnummer">4817GT 56</meta:user-defined>
    <meta:user-defined meta:name="OVERHEIDop.straatnaam">Otterring</meta:user-defined>
    <meta:user-defined meta:name="OVERHEIDop.woonplaats">Bred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34</meta:user-defined>
    <meta:user-defined meta:name="OVERHEIDop.GmbID/DC.identifier">gmb-2021-145434</meta:user-defined>
    <meta:user-defined meta:name="OVERHEIDop.versieInformatie"/>
  </office:meta>
</office:document-meta>
</file>