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09</text:span>
          </text:p>
            <text:p text:style-name="common-al">Gemeente Aalsmeer heeft op 5 mei 2021 een aanvraag omgevingsvergunning ontvangen voor het kappen van een boom. De locatie is Hortensialaan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42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2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69.02 475202.68</meta:user-defined>
    <meta:user-defined meta:name="DC.title">Gemeente Aalsmeer - aanvraag omgevingsvergunning ontvangen - Hortensialaan 30 in Aalsmeer</meta:user-defined>
    <meta:user-defined meta:name="OVERHEID.PostcodeHuisnummer/OVERHEIDop.postcodeHuisnummer">1431VC 30</meta:user-defined>
    <meta:user-defined meta:name="OVERHEIDop.straatnaam">Hortensialaan</meta:user-defined>
    <meta:user-defined meta:name="OVERHEIDop.woonplaats">Aalsme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24</meta:user-defined>
    <meta:user-defined meta:name="OVERHEIDop.GmbID/DC.identifier">gmb-2021-145424</meta:user-defined>
    <meta:user-defined meta:name="OVERHEIDop.versieInformatie"/>
  </office:meta>
</office:document-meta>
</file>