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d 34 te Bussum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aanvraag ontvangen voor het vergroten van het hoofdgebouw met een extra verdieping en een dakkapel in het voor- en achter dakvlak op locatie Oosterpad 34 te Bussum. De aanvraag is geregistreerd onder zaaknummer HZ_WABO-21-0806. (rectificatie omschrijving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41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1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1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40034.766 475966.034</meta:user-defined>
    <meta:user-defined meta:name="DC.title">Aanvraag omgevingsvergunning Oosterpad 34 te Bussum (rectificatie omschrijving)</meta:user-defined>
    <meta:user-defined meta:name="OVERHEID.PostcodeHuisnummer/OVERHEIDop.postcodeHuisnummer">1402NE 34</meta:user-defined>
    <meta:user-defined meta:name="OVERHEIDop.straatnaam">Oosterpad</meta:user-defined>
    <meta:user-defined meta:name="OVERHEIDop.woonplaats">Buss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15</meta:user-defined>
    <meta:user-defined meta:name="OVERHEIDop.GmbID/DC.identifier">gmb-2021-145415</meta:user-defined>
    <meta:user-defined meta:name="OVERHEIDop.versieInformatie"/>
  </office:meta>
</office:document-meta>
</file>