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bijgebouw (geluidsdichte drumstudio), Diderica Mijnssenstraat 34 4822W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594</text:p>
            <text:p text:style-name="common-al">Uiterlijke besluitdatum: 18-06-2021</text:p>
            <text:p text:style-name="common-al">Locatie: Diderica Mijnssenstraat 34 4822WH Breda, District West Breda</text:p>
            <text:p text:style-name="common-al">Projectomschrijving: het realiseren van een bijgebouw (geluidsdichte drumstudio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40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0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0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ijgebouw (geluidsdichte drumstudio)</meta:user-defined>
    <dc:language>nl</dc:language>
    <meta:user-defined meta:name="OVERHEID.EPSG28992/DC.spatial">109032.976078582 402550.391408395</meta:user-defined>
    <meta:user-defined meta:name="DC.title">Verlenging beslistermijn omgevingsvergunning, het realiseren van een bijgebouw (geluidsdichte drumstudio), Diderica Mijnssenstraat 34 4822WH Breda, District West Breda</meta:user-defined>
    <meta:user-defined meta:name="OVERHEID.PostcodeHuisnummer/OVERHEIDop.postcodeHuisnummer">4822WH 36</meta:user-defined>
    <meta:user-defined meta:name="OVERHEIDop.straatnaam">Diderica Mijnssenstraat</meta:user-defined>
    <meta:user-defined meta:name="OVERHEIDop.woonplaats">Breda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08</meta:user-defined>
    <meta:user-defined meta:name="OVERHEIDop.GmbID/DC.identifier">gmb-2021-145408</meta:user-defined>
    <meta:user-defined meta:name="OVERHEIDop.versieInformatie"/>
  </office:meta>
</office:document-meta>
</file>