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d.d. 2 maart 2021;</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text:span>
            <text:span text:style-name="nadrukvet">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 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 College:</text:span> het college van burgemeester en wethouders van de gemeente Westerwolde;</text:p>
              </text:list-item>
              <text:list-item text:style-override="id1-3-2-2-1-3-3">
                <text:number>c)</text:number>
                <text:p text:style-name="al">
                <text:span text:style-name="nadrukcur"> 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 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 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 SVn:</text:span> Stichting Stimuleringsfonds Volkshuisvesting Nederlandse gemeenten, statutair gevestigd te Hoevelaken en kantoorhoudende te Amersfoort, financiële dienstverlener, geregistreerd onder AFM– vergunningnummer 12013647;</text:p>
              </text:list-item>
              <text:list-item text:style-override="id1-3-2-2-1-3-8">
                <text:number>h)</text:number>
                <text:p text:style-name="al">
                <text:span text:style-name="nadrukcur"> 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an in Nederland woonachtige en verblijfsgerechtigde personen.</text:p>
              </text:list-item>
              <text:list-item text:style-override="id1-3-2-2-2-3">
                <text:number>2.</text:number>
                <text:p text:style-name="al">Deze verordening geldt alleen voor de aankoop van een bestaande woning, bestemd voor permanente bewoning, in de gemeente Westerwolde met een maximale aankoopprijs van € 225.000,- inclusief verbeterkosten voortvloeiende uit bouwkundige keuring en energieprestatieadvies. Omdat de gemeente de starter wil stimuleren om direct na aankoop van een bestaande woning meer energetische verbeteringen toe te passen, wil ze dit stimuleren door in die gevallen de maximale kostengrens te verhogen tot 106% van de aankoopprijs. De met energiebesparende voorzieningen gepaard gaande extra leenruimte mag uitsluitend worden besteed aan energiebesparende voorzieningen. Voor de berekening van de hoogte van de Starterslening wordt rekening gehouden met eventuele verbeterkosten. De aankoop voldoet altijd aan de meest actuele Voorwaarden en Normen NHG.</text:p>
              </text:list-item>
              <text:list-item text:style-override="id1-3-2-2-2-4">
                <text:number>3.</text:number>
                <text:p text:style-name="al">Deze verordening geldt alleen voor de aankoop van een nieuwbouwwoning, bestemd voor permanente bewoning, in de gemeente Westerwolde met een maximale koop-/aanneemsom van € 225.000,- inclusief meerwerk. Voor de berekening van de hoogte van de Starterslening wordt rekening gehouden met eventueel meerwerk. De aankoop voldoet altijd aan de meest actuele Voorwaarden en Normen NHG.</text:p>
              </text:list-item>
              <text:list-item text:style-override="id1-3-2-2-2-5">
                <text:number>4.</text:number>
                <text:p text:style-name="al">Voor artikel 2, lid 2 en 3 geldt dat de maximale koop-/aanneemsom mag worden overschreden met de maximaal beschreven bedragen beschreven in de Tijdelijke regeling Hypothecair krediet voor wat betreft de toepassing van energetische maatregelen. Een en ander conform de regelingen binnen de Voorwaarden en Normen van NHG.</text:p>
              </text:list-item>
              <text:list-item text:style-override="id1-3-2-2-2-6">
                <text:number>5.</text:number>
                <text:p text:style-name="al">De hoogte van de Starterslening bedraagt maximaal 20% van de verwervingskosten met een maximum van € 30.000,-.</text:p>
              </text:list-item>
              <text:list-item text:style-override="id1-3-2-2-2-7">
                <text:number>6.</text:number>
                <text:p text:style-name="al">De Aanvrager moet de woning waarvoor een Starterslening wordt verstrekt zelf gaan bewonen.</text:p>
              </text:list-item>
              <text:list-item text:style-override="id1-3-2-2-2-8">
                <text:number>7.</text:number>
                <text:p text:style-name="al">De Aanvrager hoeft geen energieprestatieadvies aan te leveren, indien aangetoond kan worden via een definitief energielabel dat de woning een energielabel A, B of C heeft.</text:p>
              </text:list-item>
              <text:list-item text:style-override="id1-3-2-2-2-9">
                <text:number>8.</text:number>
                <text:p text:style-name="al">Mits de woning een bouwjaar heeft van na 1994 hoeft er geen bouwkundig rapport te worden aangeleverd.</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sterwol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te bepalen of de aanvrager een Starterslening mag aanvragen bij SVn.Het college toetst de aanvraag aan artikel 2 en 3.</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0.000,- of op basis van het nog beschikbare budget.</text:p>
              </text:list-item>
              <text:list-item text:style-override="id1-3-2-2-5-10">
                <text:number>9.</text:number>
                <text:p text:style-name="al">De toewijzing door het college betreft een reservering voor een Starterslening uit het gemeentelijke budget. De toewijzing voor een Starterslening vormt het startpunt voor een autonome financiële toetsing door SVn. Met de toewijzing kan een aanvraag voor de Starterslening worden ingediend bij SV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
                <text:number>2.</text:number>
                <text:p text:style-name="al">SVn verstrekt en beheert een geoffreerde Starterslening.</text:p>
              </text:list-item>
              <text:list-item text:style-override="id1-3-2-2-7-4">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5">
                <text:number>3.</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6">
                <text:number>4.</text:number>
                <text:p text:style-name="al">De verordening is in overeenstemming met de productspecificaties Starterslening van SVn en de samenwerking tussen de gemeente Westerwold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uni 2021.</text:p>
              </text:list-item>
              <text:list-item text:style-override="id1-3-2-2-9-3">
                <text:number>2.</text:number>
                <text:p text:style-name="al">Met de inwerkingtreding van deze verordening wordt de Verordening Starterslening gemeente Westerwolde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april 2021. </text:span>
          </text:p>
          </text:section>
          <text:section text:name="ondertekening_id1-3-2-3-2">
            <text:p><text:span text:style-name="deze">De raad voornoemd, </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4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Z/21/122647</meta:user-defined>
    <meta:user-defined meta:name="DCTERMS.alternative">Verordening Starterslening gemeente Westerwolde</meta:user-defined>
    <dc:language>nl</dc:language>
    <meta:user-defined meta:name="OVERHEID.Gemeente/DC.spatial">Westerwolde</meta:user-defined>
    <meta:user-defined meta:name="DC.title">Verordening Starterslening gemeente Westerwolde</meta:user-defined>
    <meta:user-defined meta:name="DCTERMS.W3CDTF/DCTERMS.available">2021-05-10</meta:user-defined>
    <meta:user-defined meta:name="DCTERMS.W3CDTF/OVERHEIDop.jaargang">2021</meta:user-defined>
    <meta:user-defined meta:name="OVERHEIDop.publicationIssue">145406</meta:user-defined>
    <meta:user-defined meta:name="OVERHEIDop.betreftRegeling">CVDR657510_1</meta:user-defined>
    <meta:user-defined meta:name="xs:date/OVERHEIDop.startdatum">2021-06-01</meta:user-defined>
    <meta:user-defined meta:name="OVERHEIDop.GmbID/DC.identifier">gmb-2021-145406</meta:user-defined>
    <meta:user-defined meta:name="OVERHEIDop.versieInformatie"/>
  </office:meta>
</office:document-meta>
</file>